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Weegbreestraat 120 te Soest</text:p>
      <text:section text:name="regeling_id1-3-2" text:style-name="regeling">
        <text:section text:name="aanhef_id1-3-2-1" text:style-name="aanhef">
          <text:section text:name="context_id1-3-2-1-1" text:style-name="context">
            <text:p text:style-name="context.al">Kenmerk: Team Publiekszaken/ zaaknummer <text:span text:style-name="nadrukvet">680980</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al">Soest, 10 oktober 2023</text:p>
            <text:p text:style-name="considerans.al">Namens burgemeester en wethouders</text:p>
            <text:p text:style-name="considerans.al">Jeroen de Keijzer</text:p>
            <text:p text:style-name="considerans.al">Teamleider Publiekszaken</text:p>
            <text:p text:style-name="considerans.al"/>
            <text:p text:style-name="considerans.al">Bekendmaking</text:p>
            <text:p text:style-name="considerans.al">Dit besluit wordt op grond van artikel 26 van het BABW bekendgemaakt in het elektronisch gemeenteblad (<text:a xlink:href="http://www.overheid.nl" xlink:type="simple">www.overheid.nl</text:a>).</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Weegbreestraat 120 te Soest. Dit gebeurt door het plaatsen van het verkeersbord E6 (gehandicaptenparkeerplaats) van bijlage I van het Reglement voor Verkeersregels en Verkeerstekens (RVV) 1990 met onderbord met kente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288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8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8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Gehandicapten parkeerplaats - Weegbreestraat 1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Weegbreestraat 120 te Soest</meta:user-defined>
    <meta:user-defined meta:name="DCTERMS.W3CDTF/DCTERMS.available">2023-10-24</meta:user-defined>
    <meta:user-defined meta:name="DCTERMS.W3CDTF/OVERHEIDop.jaargang">2023</meta:user-defined>
    <meta:user-defined meta:name="OVERHEIDop.publicationIssue">452884</meta:user-defined>
    <meta:user-defined meta:name="OVERHEIDop.GmbID/DC.identifier">gmb-2023-452884</meta:user-defined>
    <meta:user-defined meta:name="OVERHEIDop.versieInformatie"/>
  </office:meta>
</office:document-meta>
</file>