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3, 2023 - buiten behandeling stelling omgevingsvergunning - tussen de percelen K-6598 en K-2633 ,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mschrijving: Het aanleggen van een dam tussen de percelen K-6598 en K-2633 naast adres Bergeenderweg 1/achter Schorweg 69A, 1764 MG in Breezand.</text:p>
            <text:p text:style-name="common-al">Adres: Tussen de percelen K-6598 en K-2633 naast adres Bergeenderweg 1/achter Schorweg 69A, 1764 MG in Breezand.</text:p>
            <text:p text:style-name="common-al">Kenmerk: Z-438553.</text:p>
            <text:p text:style-name="common-al">Verzonden aan aanvrager op: 19 oktober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52883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883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883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ollands Kroon - week 43, 2023 - buiten behandeling stelling omgevingsvergunning - tussen de percelen K-6598 en K-2633 , Breezand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2883</meta:user-defined>
    <meta:user-defined meta:name="OVERHEIDop.GmbID/DC.identifier">gmb-2023-452883</meta:user-defined>
    <meta:user-defined meta:name="OVERHEIDop.versieInformatie"/>
  </office:meta>
</office:document-meta>
</file>