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ar 3, 3068HA, vervangen en vernieuwen kozijnen (aanvraagdatum 05-10-2023, dossiernummer OMV.23.10.000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86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r 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68</meta:user-defined>
    <meta:user-defined meta:name="OVERHEIDop.GmbID/DC.identifier">gmb-2023-452868</meta:user-defined>
    <meta:user-defined meta:name="OVERHEIDop.versieInformatie"/>
  </office:meta>
</office:document-meta>
</file>