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lcoholwet - Kerstmarkt Loenen aan de Vecht d.d. 09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e kerstmarkt in Loenen aan de Vecht op 9 december 2023 tussen 14:00 en 19:00 uur. De ontheffing is ook geldig voor hetzelfde evenement op nog nader te bepalen dagen in 2024 en 2025 mits de verstrekking van de alcoholhoudende drank onder leiding van dezelfde persoon plaatsvindt.</text:p>
            <text:p text:style-name="common-al">Datum besluit: 19 oktober 2023</text:p>
            <text:p text:style-name="common-al">Zaaknummer: Z2023-00001789</text:p>
            <text:p text:style-name="common-al">U kunt bezwaar maken tot en met 30 november 202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november 2023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286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86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789</meta:user-defined>
    <meta:user-defined meta:name="DCTERMS.abstract">Betreft: Besluit op locatie</meta:user-defined>
    <dc:language>nl</dc:language>
    <meta:user-defined meta:name="OVERHEIDop.locatietype/OVERHEIDop.gebiedsmarkering">Punt</meta:user-defined>
    <meta:user-defined meta:name="DC.title">Gemeente Stichtse Vecht - Ontheffing Alcoholwet - Kerstmarkt Loenen aan de Vecht d.d. 09-12-2023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867</meta:user-defined>
    <meta:user-defined meta:name="OVERHEIDop.GmbID/DC.identifier">gmb-2023-452867</meta:user-defined>
    <meta:user-defined meta:name="OVERHEIDop.versieInformatie"/>
  </office:meta>
</office:document-meta>
</file>