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unit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19092023</text:p>
            <text:p text:style-name="common-al">
            <text:span text:style-name="nadrukvet">Ingekomen:</text:span> 12-10-2023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Projectomschrijving:</text:span> het plaatsen van een woonun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9092023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Aanvraag omgevingsvergunning, het plaatsen van een woonunit, Bisschopswetering 72 8293PA Masten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66</meta:user-defined>
    <meta:user-defined meta:name="OVERHEIDop.GmbID/DC.identifier">gmb-2023-452866</meta:user-defined>
    <meta:user-defined meta:name="OVERHEIDop.versieInformatie"/>
  </office:meta>
</office:document-meta>
</file>