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44 Dintel 24 te Tilburg,  kappen van een boom,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44 - B - Dint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8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44 Dintel 24 te Tilburg,  kappen van een boom,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61</meta:user-defined>
    <meta:user-defined meta:name="OVERHEIDop.GmbID/DC.identifier">gmb-2023-452861</meta:user-defined>
    <meta:user-defined meta:name="OVERHEIDop.versieInformatie"/>
  </office:meta>
</office:document-meta>
</file>