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an Coststraat 25 t/m 31 &amp; Storm van 's Gravensandestraat 1 t/m 15 + 2 t/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een besluit genomen op de aanvraag met zaaknummer V-2023-2810 voor een omgevingsvergunning : het bouwen van 16 vrijstaande stadswoningen, op locatie Joan Coststraat 25 t/m 31 &amp; Storm van 's Gravensandestraat 1 t/m 15 + 2 t/m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285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Joan Coststraat 25 t/m 31 &amp; Storm van 's Gravensandestraat 1 t/m 15 + 2 t/m 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855</meta:user-defined>
    <meta:user-defined meta:name="OVERHEIDop.GmbID/DC.identifier">gmb-2023-452855</meta:user-defined>
    <meta:user-defined meta:name="OVERHEIDop.versieInformatie"/>
  </office:meta>
</office:document-meta>
</file>