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 (Fagus Sylvatica), Molenweg 2 7431BJ Diepenveen, [DPV00A07110] Diepenveen A 7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932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Molenweg 2 7431BJ Diepenveen, [DPV00A07110] Diepenveen A 7110</text:p>
            <text:p text:style-name="common-al">
            <text:span text:style-name="nadrukvet">Projectomschrijving:</text:span> het kappen van een beuk (Fagus Sylvatic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8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9932</meta:user-defined>
    <meta:user-defined meta:name="DCTERMS.abstract">het kappen van een beuk (Fagus Sylvatic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 (Fagus Sylvatica), Molenweg 2 7431BJ Diepenveen, [DPV00A07110] Diepenveen A 7110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54</meta:user-defined>
    <meta:user-defined meta:name="OVERHEIDop.GmbID/DC.identifier">gmb-2023-452854</meta:user-defined>
    <meta:user-defined meta:name="OVERHEIDop.versieInformatie"/>
  </office:meta>
</office:document-meta>
</file>