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unstraat 59a, 5374 A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10-2023 een aanvraag omgevingsvergunning ontvangen.</text:p>
            <text:p text:style-name="common-al">Het betreft een aanvraag op locatie Runstraat 59a, 5374 AB Schaijk met omschrijving "tijdelijk afwijken van het bestemmingsplan ten behoeve van het in bruikleen nemen van loodsen tot 24 februari 2024".</text:p>
            <text:p text:style-name="common-al">De zaak is geregistreerd onder nummer 80886-2023 en is aangevraagd voor de volgende onderdelen: Handelen in strijd met Ruimtelijke Ordening.</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284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4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4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808862023</meta:user-defined>
    <meta:user-defined meta:name="DCTERMS.abstract">in bruikleen nemen van loodsen</meta:user-defined>
    <dc:language>nl</dc:language>
    <meta:user-defined meta:name="OVERHEIDop.locatietype/OVERHEIDop.gebiedsmarkering">Punt</meta:user-defined>
    <meta:user-defined meta:name="DC.title">Ingediende aanvraag omgevingsvergunning Runstraat 59a, 5374 AB Schaijk</meta:user-defined>
    <meta:user-defined meta:name="DCTERMS.W3CDTF/DCTERMS.available">2023-10-24</meta:user-defined>
    <meta:user-defined meta:name="DCTERMS.W3CDTF/OVERHEIDop.jaargang">2023</meta:user-defined>
    <meta:user-defined meta:name="OVERHEIDop.publicationIssue">452847</meta:user-defined>
    <meta:user-defined meta:name="OVERHEIDop.GmbID/DC.identifier">gmb-2023-452847</meta:user-defined>
    <meta:user-defined meta:name="OVERHEIDop.versieInformatie"/>
  </office:meta>
</office:document-meta>
</file>