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20 april 2024 op de locatie Blokweerweg 22 te Alblasserdam     zaaknummer Z-23-43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houden van een rommelmarkt op 20 april 2024 op de locatie 
Blokweerweg 2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5283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rommelmarkt op 20 april 2024 op de locatie Blokweerweg 22 te Alblasserdam     zaaknummer Z-23-43408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35</meta:user-defined>
    <meta:user-defined meta:name="OVERHEIDop.GmbID/DC.identifier">gmb-2023-452835</meta:user-defined>
    <meta:user-defined meta:name="OVERHEIDop.versieInformatie"/>
  </office:meta>
</office:document-meta>
</file>