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en intern verbouwen van de woning, Grote Zomerdijk 23 in Wognum</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voor het verduurzamen en intern verbouwen van de woning op het perceel Grote Zomerdijk 23 in Wognum. De aanvraag is geregistreerd onder zaaknummer Z2023-000016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8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meta:user-defined meta:name="DCTERMS.abstract">Betreft: Aanvraag op locatie Grote Zomerdijk 23 in Wognum</meta:user-defined>
    <dc:language>nl</dc:language>
    <meta:user-defined meta:name="OVERHEIDop.locatietype/OVERHEIDop.gebiedsmarkering">Punt</meta:user-defined>
    <meta:user-defined meta:name="DC.title">Kennisgeving aanvraag omgevingsvergunning voor verduurzamen en intern verbouwen van de woning, Grote Zomerdijk 23 in Wognum</meta:user-defined>
    <meta:user-defined meta:name="DCTERMS.W3CDTF/DCTERMS.available">2023-10-24</meta:user-defined>
    <meta:user-defined meta:name="DCTERMS.W3CDTF/OVERHEIDop.jaargang">2023</meta:user-defined>
    <meta:user-defined meta:name="OVERHEIDop.publicationIssue">452832</meta:user-defined>
    <meta:user-defined meta:name="OVERHEIDop.GmbID/DC.identifier">gmb-2023-452832</meta:user-defined>
    <meta:user-defined meta:name="OVERHEIDop.versieInformatie"/>
  </office:meta>
</office:document-meta>
</file>