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bbenasingel 47, 9909A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msdelta een aanvraag ontvangen voor het herbouwen van een schuur en realiseren van een uitbouw op de locatie Ubbenasingel 47, 9909AN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8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3</meta:user-defined>
    <meta:user-defined meta:name="DCTERMS.abstract">18 oktober 2023 voor het herbouwen van een schuur en realiseren van een uitbouw op de locatie Ubbenasingel 47, 9909AN Spijk.</meta:user-defined>
    <dc:language>nl</dc:language>
    <meta:user-defined meta:name="OVERHEIDop.locatietype/OVERHEIDop.gebiedsmarkering">Punt</meta:user-defined>
    <meta:user-defined meta:name="DC.title">Kennisgeving ontvangst aanvraag omgevingsvergunning Ubbenasingel 47, 9909AN Sp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824</meta:user-defined>
    <meta:user-defined meta:name="OVERHEIDop.GmbID/DC.identifier">gmb-2023-452824</meta:user-defined>
    <meta:user-defined meta:name="OVERHEIDop.versieInformatie"/>
  </office:meta>
</office:document-meta>
</file>