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40">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50">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60">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70">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80">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88">
      <text:list-level-style-bullet style:num-suffix=""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90">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7">
      <text:list-level-style-bullet style:num-suffix=""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text:list-style style:name="id1-3-2-2-1-10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text:list-style style:name="id1-3-2-2-1-105">
      <text:list-level-style-bullet style:num-suffix="" text:bullet-char="​" text:level="1">
        <style:list-level-properties text:min-label-width="10mm"/>
      </text:list-level-style-bullet>
    </text:list-style>
    <text:list-style style:name="id1-3-2-2-1-106">
      <text:list-level-style-bullet style:num-suffix="" text:bullet-char="​" text:level="1">
        <style:list-level-properties text:min-label-width="10mm"/>
      </text:list-level-style-bullet>
    </text:list-style>
    <text:list-style style:name="id1-3-2-2-1-107">
      <text:list-level-style-bullet style:num-suffix="" text:bullet-char="​" text:level="1">
        <style:list-level-properties text:min-label-width="10mm"/>
      </text:list-level-style-bullet>
    </text:list-style>
    <text:list-style style:name="id1-3-2-2-1-108">
      <text:list-level-style-bullet style:num-suffix="" text:bullet-char="​" text:level="1">
        <style:list-level-properties text:min-label-width="10mm"/>
      </text:list-level-style-bullet>
    </text:list-style>
    <text:list-style style:name="id1-3-2-2-1-10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50">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60">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165">
      <text:list-level-style-bullet style:num-suffix="" text:bullet-char="​" text:level="1">
        <style:list-level-properties text:min-label-width="10mm"/>
      </text:list-level-style-bullet>
    </text:list-style>
    <text:list-style style:name="id1-3-2-2-1-166">
      <text:list-level-style-bullet style:num-suffix="" text:bullet-char="​" text:level="1">
        <style:list-level-properties text:min-label-width="10mm"/>
      </text:list-level-style-bullet>
    </text:list-style>
    <text:list-style style:name="id1-3-2-2-1-167">
      <text:list-level-style-bullet style:num-suffix="" text:bullet-char="​" text:level="1">
        <style:list-level-properties text:min-label-width="10mm"/>
      </text:list-level-style-bullet>
    </text:list-style>
    <text:list-style style:name="id1-3-2-2-1-168">
      <text:list-level-style-bullet style:num-suffix="" text:bullet-char="​" text:level="1">
        <style:list-level-properties text:min-label-width="10mm"/>
      </text:list-level-style-bullet>
    </text:list-style>
    <text:list-style style:name="id1-3-2-2-1-169">
      <text:list-level-style-bullet style:num-suffix="" text:bullet-char="​" text:level="1">
        <style:list-level-properties text:min-label-width="10mm"/>
      </text:list-level-style-bullet>
    </text:list-style>
    <text:list-style style:name="id1-3-2-2-1-170">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174">
      <text:list-level-style-bullet style:num-suffix="" text:bullet-char="​" text:level="1">
        <style:list-level-properties text:min-label-width="10mm"/>
      </text:list-level-style-bullet>
    </text:list-style>
    <text:list-style style:name="id1-3-2-2-1-175">
      <text:list-level-style-bullet style:num-suffix="" text:bullet-char="​" text:level="1">
        <style:list-level-properties text:min-label-width="10mm"/>
      </text:list-level-style-bullet>
    </text:list-style>
    <text:list-style style:name="id1-3-2-2-1-176">
      <text:list-level-style-bullet style:num-suffix="" text:bullet-char="​" text:level="1">
        <style:list-level-properties text:min-label-width="10mm"/>
      </text:list-level-style-bullet>
    </text:list-style>
    <text:list-style style:name="id1-3-2-2-1-177">
      <text:list-level-style-bullet style:num-suffix="" text:bullet-char="​" text:level="1">
        <style:list-level-properties text:min-label-width="10mm"/>
      </text:list-level-style-bullet>
    </text:list-style>
    <text:list-style style:name="id1-3-2-2-1-178">
      <text:list-level-style-bullet style:num-suffix="" text:bullet-char="​" text:level="1">
        <style:list-level-properties text:min-label-width="10mm"/>
      </text:list-level-style-bullet>
    </text:list-style>
    <text:list-style style:name="id1-3-2-2-1-179">
      <text:list-level-style-bullet style:num-suffix="" text:bullet-char="​" text:level="1">
        <style:list-level-properties text:min-label-width="10mm"/>
      </text:list-level-style-bullet>
    </text:list-style>
    <text:list-style style:name="id1-3-2-2-1-180">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185">
      <text:list-level-style-bullet style:num-suffix="" text:bullet-char="​" text:level="1">
        <style:list-level-properties text:min-label-width="10mm"/>
      </text:list-level-style-bullet>
    </text:list-style>
    <text:list-style style:name="id1-3-2-2-1-186">
      <text:list-level-style-bullet style:num-suffix="" text:bullet-char="​" text:level="1">
        <style:list-level-properties text:min-label-width="10mm"/>
      </text:list-level-style-bullet>
    </text:list-style>
    <text:list-style style:name="id1-3-2-2-1-187">
      <text:list-level-style-bullet style:num-suffix="" text:bullet-char="​" text:level="1">
        <style:list-level-properties text:min-label-width="10mm"/>
      </text:list-level-style-bullet>
    </text:list-style>
    <text:list-style style:name="id1-3-2-2-1-188">
      <text:list-level-style-bullet style:num-suffix="" text:bullet-char="​" text:level="1">
        <style:list-level-properties text:min-label-width="10mm"/>
      </text:list-level-style-bullet>
    </text:list-style>
    <text:list-style style:name="id1-3-2-2-1-189">
      <text:list-level-style-bullet style:num-suffix="" text:bullet-char="​" text:level="1">
        <style:list-level-properties text:min-label-width="10mm"/>
      </text:list-level-style-bullet>
    </text:list-style>
    <text:list-style style:name="id1-3-2-2-1-190">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198">
      <text:list-level-style-bullet style:num-suffix="" text:bullet-char="​" text:level="1">
        <style:list-level-properties text:min-label-width="10mm"/>
      </text:list-level-style-bullet>
    </text:list-style>
    <text:list-style style:name="id1-3-2-2-1-199">
      <text:list-level-style-bullet style:num-suffix="" text:bullet-char="​" text:level="1">
        <style:list-level-properties text:min-label-width="10mm"/>
      </text:list-level-style-bullet>
    </text:list-style>
    <text:list-style style:name="id1-3-2-2-1-20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03">
      <text:list-level-style-bullet style:num-suffix="" text:bullet-char="​" text:level="1">
        <style:list-level-properties text:min-label-width="10mm"/>
      </text:list-level-style-bullet>
    </text:list-style>
    <text:list-style style:name="id1-3-2-2-1-204">
      <text:list-level-style-bullet style:num-suffix="" text:bullet-char="​" text:level="1">
        <style:list-level-properties text:min-label-width="10mm"/>
      </text:list-level-style-bullet>
    </text:list-style>
    <text:list-style style:name="id1-3-2-2-1-205">
      <text:list-level-style-bullet style:num-suffix="" text:bullet-char="​" text:level="1">
        <style:list-level-properties text:min-label-width="10mm"/>
      </text:list-level-style-bullet>
    </text:list-style>
    <text:list-style style:name="id1-3-2-2-1-206">
      <text:list-level-style-bullet style:num-suffix="" text:bullet-char="​" text:level="1">
        <style:list-level-properties text:min-label-width="10mm"/>
      </text:list-level-style-bullet>
    </text:list-style>
    <text:list-style style:name="id1-3-2-2-1-207">
      <text:list-level-style-bullet style:num-suffix="" text:bullet-char="​" text:level="1">
        <style:list-level-properties text:min-label-width="10mm"/>
      </text:list-level-style-bullet>
    </text:list-style>
    <text:list-style style:name="id1-3-2-2-1-208">
      <text:list-level-style-bullet style:num-suffix="" text:bullet-char="​" text:level="1">
        <style:list-level-properties text:min-label-width="10mm"/>
      </text:list-level-style-bullet>
    </text:list-style>
    <text:list-style style:name="id1-3-2-2-1-20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20">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30">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40">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47">
      <text:list-level-style-bullet style:num-suffix="" text:bullet-char="​" text:level="1">
        <style:list-level-properties text:min-label-width="10mm"/>
      </text:list-level-style-bullet>
    </text:list-style>
    <text:list-style style:name="id1-3-2-2-1-248">
      <text:list-level-style-bullet style:num-suffix="" text:bullet-char="​" text:level="1">
        <style:list-level-properties text:min-label-width="10mm"/>
      </text:list-level-style-bullet>
    </text:list-style>
    <text:list-style style:name="id1-3-2-2-1-249">
      <text:list-level-style-bullet style:num-suffix="" text:bullet-char="​" text:level="1">
        <style:list-level-properties text:min-label-width="10mm"/>
      </text:list-level-style-bullet>
    </text:list-style>
    <text:list-style style:name="id1-3-2-2-1-250">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bullet style:num-suffix="" text:bullet-char="​" text:level="1">
        <style:list-level-properties text:min-label-width="10mm"/>
      </text:list-level-style-bullet>
    </text:list-style>
    <text:list-style style:name="id1-3-2-2-1-255">
      <text:list-level-style-bullet style:num-suffix="" text:bullet-char="​" text:level="1">
        <style:list-level-properties text:min-label-width="10mm"/>
      </text:list-level-style-bullet>
    </text:list-style>
    <text:list-style style:name="id1-3-2-2-1-256">
      <text:list-level-style-bullet style:num-suffix="" text:bullet-char="​" text:level="1">
        <style:list-level-properties text:min-label-width="10mm"/>
      </text:list-level-style-bullet>
    </text:list-style>
    <text:list-style style:name="id1-3-2-2-1-257">
      <text:list-level-style-bullet style:num-suffix="" text:bullet-char="​" text:level="1">
        <style:list-level-properties text:min-label-width="10mm"/>
      </text:list-level-style-bullet>
    </text:list-style>
    <text:list-style style:name="id1-3-2-2-1-258">
      <text:list-level-style-bullet style:num-suffix="" text:bullet-char="​" text:level="1">
        <style:list-level-properties text:min-label-width="10mm"/>
      </text:list-level-style-bullet>
    </text:list-style>
    <text:list-style style:name="id1-3-2-2-1-259">
      <text:list-level-style-bullet style:num-suffix="" text:bullet-char="​" text:level="1">
        <style:list-level-properties text:min-label-width="10mm"/>
      </text:list-level-style-bullet>
    </text:list-style>
    <text:list-style style:name="id1-3-2-2-1-260">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text:list-style style:name="id1-3-2-2-1-264">
      <text:list-level-style-bullet style:num-suffix="" text:bullet-char="​" text:level="1">
        <style:list-level-properties text:min-label-width="10mm"/>
      </text:list-level-style-bullet>
    </text:list-style>
    <text:list-style style:name="id1-3-2-2-1-265">
      <text:list-level-style-bullet style:num-suffix="" text:bullet-char="​" text:level="1">
        <style:list-level-properties text:min-label-width="10mm"/>
      </text:list-level-style-bullet>
    </text:list-style>
    <text:list-style style:name="id1-3-2-2-1-266">
      <text:list-level-style-bullet style:num-suffix="" text:bullet-char="​" text:level="1">
        <style:list-level-properties text:min-label-width="10mm"/>
      </text:list-level-style-bullet>
    </text:list-style>
    <text:list-style style:name="id1-3-2-2-1-267">
      <text:list-level-style-bullet style:num-suffix="" text:bullet-char="​" text:level="1">
        <style:list-level-properties text:min-label-width="10mm"/>
      </text:list-level-style-bullet>
    </text:list-style>
    <text:list-style style:name="id1-3-2-2-1-268">
      <text:list-level-style-bullet style:num-suffix="" text:bullet-char="​" text:level="1">
        <style:list-level-properties text:min-label-width="10mm"/>
      </text:list-level-style-bullet>
    </text:list-style>
    <text:list-style style:name="id1-3-2-2-1-269">
      <text:list-level-style-bullet style:num-suffix="" text:bullet-char="​" text:level="1">
        <style:list-level-properties text:min-label-width="10mm"/>
      </text:list-level-style-bullet>
    </text:list-style>
    <text:list-style style:name="id1-3-2-2-1-270">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72">
      <text:list-level-style-bullet style:num-suffix="" text:bullet-char="​" text:level="1">
        <style:list-level-properties text:min-label-width="10mm"/>
      </text:list-level-style-bullet>
    </text:list-style>
    <text:list-style style:name="id1-3-2-2-1-273">
      <text:list-level-style-bullet style:num-suffix="" text:bullet-char="​" text:level="1">
        <style:list-level-properties text:min-label-width="10mm"/>
      </text:list-level-style-bullet>
    </text:list-style>
    <text:list-style style:name="id1-3-2-2-1-274">
      <text:list-level-style-bullet style:num-suffix="" text:bullet-char="​" text:level="1">
        <style:list-level-properties text:min-label-width="10mm"/>
      </text:list-level-style-bullet>
    </text:list-style>
    <text:list-style style:name="id1-3-2-2-1-275">
      <text:list-level-style-bullet style:num-suffix="" text:bullet-char="​" text:level="1">
        <style:list-level-properties text:min-label-width="10mm"/>
      </text:list-level-style-bullet>
    </text:list-style>
    <text:list-style style:name="id1-3-2-2-1-276">
      <text:list-level-style-bullet style:num-suffix="" text:bullet-char="​" text:level="1">
        <style:list-level-properties text:min-label-width="10mm"/>
      </text:list-level-style-bullet>
    </text:list-style>
    <text:list-style style:name="id1-3-2-2-1-277">
      <text:list-level-style-bullet style:num-suffix="" text:bullet-char="​" text:level="1">
        <style:list-level-properties text:min-label-width="10mm"/>
      </text:list-level-style-bullet>
    </text:list-style>
    <text:list-style style:name="id1-3-2-2-1-278">
      <text:list-level-style-bullet style:num-suffix="" text:bullet-char="​" text:level="1">
        <style:list-level-properties text:min-label-width="10mm"/>
      </text:list-level-style-bullet>
    </text:list-style>
    <text:list-style style:name="id1-3-2-2-1-279">
      <text:list-level-style-bullet style:num-suffix="" text:bullet-char="​" text:level="1">
        <style:list-level-properties text:min-label-width="10mm"/>
      </text:list-level-style-bullet>
    </text:list-style>
    <text:list-style style:name="id1-3-2-2-1-280">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text:list-style style:name="id1-3-2-2-1-284">
      <text:list-level-style-bullet style:num-suffix="" text:bullet-char="​" text:level="1">
        <style:list-level-properties text:min-label-width="10mm"/>
      </text:list-level-style-bullet>
    </text:list-style>
    <text:list-style style:name="id1-3-2-2-1-285">
      <text:list-level-style-bullet style:num-suffix="" text:bullet-char="​" text:level="1">
        <style:list-level-properties text:min-label-width="10mm"/>
      </text:list-level-style-bullet>
    </text:list-style>
    <text:list-style style:name="id1-3-2-2-1-286">
      <text:list-level-style-bullet style:num-suffix="" text:bullet-char="​" text:level="1">
        <style:list-level-properties text:min-label-width="10mm"/>
      </text:list-level-style-bullet>
    </text:list-style>
    <text:list-style style:name="id1-3-2-2-1-287">
      <text:list-level-style-bullet style:num-suffix="" text:bullet-char="​" text:level="1">
        <style:list-level-properties text:min-label-width="10mm"/>
      </text:list-level-style-bullet>
    </text:list-style>
    <text:list-style style:name="id1-3-2-2-1-288">
      <text:list-level-style-bullet style:num-suffix="" text:bullet-char="​" text:level="1">
        <style:list-level-properties text:min-label-width="10mm"/>
      </text:list-level-style-bullet>
    </text:list-style>
    <text:list-style style:name="id1-3-2-2-1-289">
      <text:list-level-style-bullet style:num-suffix="" text:bullet-char="​" text:level="1">
        <style:list-level-properties text:min-label-width="10mm"/>
      </text:list-level-style-bullet>
    </text:list-style>
    <text:list-style style:name="id1-3-2-2-1-290">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292">
      <text:list-level-style-bullet style:num-suffix="" text:bullet-char="​" text:level="1">
        <style:list-level-properties text:min-label-width="10mm"/>
      </text:list-level-style-bullet>
    </text:list-style>
    <text:list-style style:name="id1-3-2-2-1-293">
      <text:list-level-style-bullet style:num-suffix="" text:bullet-char="​" text:level="1">
        <style:list-level-properties text:min-label-width="10mm"/>
      </text:list-level-style-bullet>
    </text:list-style>
    <text:list-style style:name="id1-3-2-2-1-294">
      <text:list-level-style-bullet style:num-suffix="" text:bullet-char="​" text:level="1">
        <style:list-level-properties text:min-label-width="10mm"/>
      </text:list-level-style-bullet>
    </text:list-style>
    <text:list-style style:name="id1-3-2-2-1-295">
      <text:list-level-style-bullet style:num-suffix="" text:bullet-char="​" text:level="1">
        <style:list-level-properties text:min-label-width="10mm"/>
      </text:list-level-style-bullet>
    </text:list-style>
    <text:list-style style:name="id1-3-2-2-1-296">
      <text:list-level-style-bullet style:num-suffix="" text:bullet-char="​" text:level="1">
        <style:list-level-properties text:min-label-width="10mm"/>
      </text:list-level-style-bullet>
    </text:list-style>
    <text:list-style style:name="id1-3-2-2-1-297">
      <text:list-level-style-bullet style:num-suffix="" text:bullet-char="​" text:level="1">
        <style:list-level-properties text:min-label-width="10mm"/>
      </text:list-level-style-bullet>
    </text:list-style>
    <text:list-style style:name="id1-3-2-2-1-298">
      <text:list-level-style-bullet style:num-suffix="" text:bullet-char="​" text:level="1">
        <style:list-level-properties text:min-label-width="10mm"/>
      </text:list-level-style-bullet>
    </text:list-style>
    <text:list-style style:name="id1-3-2-2-1-299">
      <text:list-level-style-bullet style:num-suffix="" text:bullet-char="​" text:level="1">
        <style:list-level-properties text:min-label-width="10mm"/>
      </text:list-level-style-bullet>
    </text:list-style>
    <text:list-style style:name="id1-3-2-2-1-30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02">
      <text:list-level-style-bullet style:num-suffix="" text:bullet-char="​" text:level="1">
        <style:list-level-properties text:min-label-width="10mm"/>
      </text:list-level-style-bullet>
    </text:list-style>
    <text:list-style style:name="id1-3-2-2-1-303">
      <text:list-level-style-bullet style:num-suffix="" text:bullet-char="​" text:level="1">
        <style:list-level-properties text:min-label-width="10mm"/>
      </text:list-level-style-bullet>
    </text:list-style>
    <text:list-style style:name="id1-3-2-2-1-304">
      <text:list-level-style-bullet style:num-suffix="" text:bullet-char="​" text:level="1">
        <style:list-level-properties text:min-label-width="10mm"/>
      </text:list-level-style-bullet>
    </text:list-style>
    <text:list-style style:name="id1-3-2-2-1-305">
      <text:list-level-style-bullet style:num-suffix="" text:bullet-char="​" text:level="1">
        <style:list-level-properties text:min-label-width="10mm"/>
      </text:list-level-style-bullet>
    </text:list-style>
    <text:list-style style:name="id1-3-2-2-1-306">
      <text:list-level-style-bullet style:num-suffix="" text:bullet-char="​" text:level="1">
        <style:list-level-properties text:min-label-width="10mm"/>
      </text:list-level-style-bullet>
    </text:list-style>
    <text:list-style style:name="id1-3-2-2-1-307">
      <text:list-level-style-bullet style:num-suffix="" text:bullet-char="​" text:level="1">
        <style:list-level-properties text:min-label-width="10mm"/>
      </text:list-level-style-bullet>
    </text:list-style>
    <text:list-style style:name="id1-3-2-2-1-308">
      <text:list-level-style-bullet style:num-suffix="" text:bullet-char="​" text:level="1">
        <style:list-level-properties text:min-label-width="10mm"/>
      </text:list-level-style-bullet>
    </text:list-style>
    <text:list-style style:name="id1-3-2-2-1-30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bullet style:num-suffix=""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19">
      <text:list-level-style-bullet style:num-suffix="" text:bullet-char="​" text:level="1">
        <style:list-level-properties text:min-label-width="10mm"/>
      </text:list-level-style-bullet>
    </text:list-style>
    <text:list-style style:name="id1-3-2-2-1-320">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text:list-style style:name="id1-3-2-2-1-326">
      <text:list-level-style-bullet style:num-suffix="" text:bullet-char="​" text:level="1">
        <style:list-level-properties text:min-label-width="10mm"/>
      </text:list-level-style-bullet>
    </text:list-style>
    <text:list-style style:name="id1-3-2-2-1-327">
      <text:list-level-style-bullet style:num-suffix="" text:bullet-char="​" text:level="1">
        <style:list-level-properties text:min-label-width="10mm"/>
      </text:list-level-style-bullet>
    </text:list-style>
    <text:list-style style:name="id1-3-2-2-1-328">
      <text:list-level-style-bullet style:num-suffix="" text:bullet-char="​" text:level="1">
        <style:list-level-properties text:min-label-width="10mm"/>
      </text:list-level-style-bullet>
    </text:list-style>
    <text:list-style style:name="id1-3-2-2-1-329">
      <text:list-level-style-bullet style:num-suffix="" text:bullet-char="​" text:level="1">
        <style:list-level-properties text:min-label-width="10mm"/>
      </text:list-level-style-bullet>
    </text:list-style>
    <text:list-style style:name="id1-3-2-2-1-330">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text:list-style style:name="id1-3-2-2-1-335">
      <text:list-level-style-bullet style:num-suffix="" text:bullet-char="​" text:level="1">
        <style:list-level-properties text:min-label-width="10mm"/>
      </text:list-level-style-bullet>
    </text:list-style>
    <text:list-style style:name="id1-3-2-2-1-336">
      <text:list-level-style-bullet style:num-suffix="" text:bullet-char="​" text:level="1">
        <style:list-level-properties text:min-label-width="10mm"/>
      </text:list-level-style-bullet>
    </text:list-style>
    <text:list-style style:name="id1-3-2-2-1-337">
      <text:list-level-style-bullet style:num-suffix="" text:bullet-char="​" text:level="1">
        <style:list-level-properties text:min-label-width="10mm"/>
      </text:list-level-style-bullet>
    </text:list-style>
    <text:list-style style:name="id1-3-2-2-1-338">
      <text:list-level-style-bullet style:num-suffix="" text:bullet-char="​" text:level="1">
        <style:list-level-properties text:min-label-width="10mm"/>
      </text:list-level-style-bullet>
    </text:list-style>
    <text:list-style style:name="id1-3-2-2-1-339">
      <text:list-level-style-bullet style:num-suffix="" text:bullet-char="​" text:level="1">
        <style:list-level-properties text:min-label-width="10mm"/>
      </text:list-level-style-bullet>
    </text:list-style>
    <text:list-style style:name="id1-3-2-2-1-340">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3">
      <text:list-level-style-bullet style:num-suffix="" text:bullet-char="​" text:level="1">
        <style:list-level-properties text:min-label-width="10mm"/>
      </text:list-level-style-bullet>
    </text:list-style>
    <text:list-style style:name="id1-3-2-2-1-344">
      <text:list-level-style-bullet style:num-suffix="" text:bullet-char="​" text:level="1">
        <style:list-level-properties text:min-label-width="10mm"/>
      </text:list-level-style-bullet>
    </text:list-style>
    <text:list-style style:name="id1-3-2-2-1-345">
      <text:list-level-style-bullet style:num-suffix="" text:bullet-char="​" text:level="1">
        <style:list-level-properties text:min-label-width="10mm"/>
      </text:list-level-style-bullet>
    </text:list-style>
    <text:list-style style:name="id1-3-2-2-1-346">
      <text:list-level-style-bullet style:num-suffix="" text:bullet-char="​" text:level="1">
        <style:list-level-properties text:min-label-width="10mm"/>
      </text:list-level-style-bullet>
    </text:list-style>
    <text:list-style style:name="id1-3-2-2-1-347">
      <text:list-level-style-bullet style:num-suffix="" text:bullet-char="​" text:level="1">
        <style:list-level-properties text:min-label-width="10mm"/>
      </text:list-level-style-bullet>
    </text:list-style>
    <text:list-style style:name="id1-3-2-2-1-348">
      <text:list-level-style-bullet style:num-suffix="" text:bullet-char="​" text:level="1">
        <style:list-level-properties text:min-label-width="10mm"/>
      </text:list-level-style-bullet>
    </text:list-style>
    <text:list-style style:name="id1-3-2-2-1-349">
      <text:list-level-style-bullet style:num-suffix="" text:bullet-char="​" text:level="1">
        <style:list-level-properties text:min-label-width="10mm"/>
      </text:list-level-style-bullet>
    </text:list-style>
    <text:list-style style:name="id1-3-2-2-1-350">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52">
      <text:list-level-style-bullet style:num-suffix="" text:bullet-char="​" text:level="1">
        <style:list-level-properties text:min-label-width="10mm"/>
      </text:list-level-style-bullet>
    </text:list-style>
    <text:list-style style:name="id1-3-2-2-1-353">
      <text:list-level-style-bullet style:num-suffix="" text:bullet-char="​" text:level="1">
        <style:list-level-properties text:min-label-width="10mm"/>
      </text:list-level-style-bullet>
    </text:list-style>
    <text:list-style style:name="id1-3-2-2-1-354">
      <text:list-level-style-bullet style:num-suffix="" text:bullet-char="​" text:level="1">
        <style:list-level-properties text:min-label-width="10mm"/>
      </text:list-level-style-bullet>
    </text:list-style>
    <text:list-style style:name="id1-3-2-2-1-355">
      <text:list-level-style-bullet style:num-suffix="" text:bullet-char="​" text:level="1">
        <style:list-level-properties text:min-label-width="10mm"/>
      </text:list-level-style-bullet>
    </text:list-style>
    <text:list-style style:name="id1-3-2-2-1-356">
      <text:list-level-style-bullet style:num-suffix="" text:bullet-char="​" text:level="1">
        <style:list-level-properties text:min-label-width="10mm"/>
      </text:list-level-style-bullet>
    </text:list-style>
    <text:list-style style:name="id1-3-2-2-1-357">
      <text:list-level-style-bullet style:num-suffix="" text:bullet-char="​" text:level="1">
        <style:list-level-properties text:min-label-width="10mm"/>
      </text:list-level-style-bullet>
    </text:list-style>
    <text:list-style style:name="id1-3-2-2-1-358">
      <text:list-level-style-bullet style:num-suffix="" text:bullet-char="​" text:level="1">
        <style:list-level-properties text:min-label-width="10mm"/>
      </text:list-level-style-bullet>
    </text:list-style>
    <text:list-style style:name="id1-3-2-2-1-359">
      <text:list-level-style-bullet style:num-suffix="" text:bullet-char="​" text:level="1">
        <style:list-level-properties text:min-label-width="10mm"/>
      </text:list-level-style-bullet>
    </text:list-style>
    <text:list-style style:name="id1-3-2-2-1-360">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364">
      <text:list-level-style-bullet style:num-suffix="" text:bullet-char="​" text:level="1">
        <style:list-level-properties text:min-label-width="10mm"/>
      </text:list-level-style-bullet>
    </text:list-style>
    <text:list-style style:name="id1-3-2-2-1-365">
      <text:list-level-style-bullet style:num-suffix="" text:bullet-char="​" text:level="1">
        <style:list-level-properties text:min-label-width="10mm"/>
      </text:list-level-style-bullet>
    </text:list-style>
    <text:list-style style:name="id1-3-2-2-1-366">
      <text:list-level-style-bullet style:num-suffix="" text:bullet-char="​" text:level="1">
        <style:list-level-properties text:min-label-width="10mm"/>
      </text:list-level-style-bullet>
    </text:list-style>
    <text:list-style style:name="id1-3-2-2-1-367">
      <text:list-level-style-bullet style:num-suffix="" text:bullet-char="​" text:level="1">
        <style:list-level-properties text:min-label-width="10mm"/>
      </text:list-level-style-bullet>
    </text:list-style>
    <text:list-style style:name="id1-3-2-2-1-368">
      <text:list-level-style-bullet style:num-suffix="" text:bullet-char="​" text:level="1">
        <style:list-level-properties text:min-label-width="10mm"/>
      </text:list-level-style-bullet>
    </text:list-style>
    <text:list-style style:name="id1-3-2-2-1-369">
      <text:list-level-style-bullet style:num-suffix="" text:bullet-char="​" text:level="1">
        <style:list-level-properties text:min-label-width="10mm"/>
      </text:list-level-style-bullet>
    </text:list-style>
    <text:list-style style:name="id1-3-2-2-1-370">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72">
      <text:list-level-style-bullet style:num-suffix="" text:bullet-char="​" text:level="1">
        <style:list-level-properties text:min-label-width="10mm"/>
      </text:list-level-style-bullet>
    </text:list-style>
    <text:list-style style:name="id1-3-2-2-1-373">
      <text:list-level-style-bullet style:num-suffix="" text:bullet-char="​" text:level="1">
        <style:list-level-properties text:min-label-width="10mm"/>
      </text:list-level-style-bullet>
    </text:list-style>
    <text:list-style style:name="id1-3-2-2-1-374">
      <text:list-level-style-bullet style:num-suffix="" text:bullet-char="​" text:level="1">
        <style:list-level-properties text:min-label-width="10mm"/>
      </text:list-level-style-bullet>
    </text:list-style>
    <text:list-style style:name="id1-3-2-2-1-375">
      <text:list-level-style-bullet style:num-suffix="" text:bullet-char="​" text:level="1">
        <style:list-level-properties text:min-label-width="10mm"/>
      </text:list-level-style-bullet>
    </text:list-style>
    <text:list-style style:name="id1-3-2-2-1-376">
      <text:list-level-style-bullet style:num-suffix="" text:bullet-char="​" text:level="1">
        <style:list-level-properties text:min-label-width="10mm"/>
      </text:list-level-style-bullet>
    </text:list-style>
    <text:list-style style:name="id1-3-2-2-1-377">
      <text:list-level-style-bullet style:num-suffix="" text:bullet-char="​" text:level="1">
        <style:list-level-properties text:min-label-width="10mm"/>
      </text:list-level-style-bullet>
    </text:list-style>
    <text:list-style style:name="id1-3-2-2-1-378">
      <text:list-level-style-bullet style:num-suffix="" text:bullet-char="​" text:level="1">
        <style:list-level-properties text:min-label-width="10mm"/>
      </text:list-level-style-bullet>
    </text:list-style>
    <text:list-style style:name="id1-3-2-2-1-379">
      <text:list-level-style-bullet style:num-suffix="" text:bullet-char="​" text:level="1">
        <style:list-level-properties text:min-label-width="10mm"/>
      </text:list-level-style-bullet>
    </text:list-style>
    <text:list-style style:name="id1-3-2-2-1-380">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82">
      <text:list-level-style-bullet style:num-suffix="" text:bullet-char="​" text:level="1">
        <style:list-level-properties text:min-label-width="10mm"/>
      </text:list-level-style-bullet>
    </text:list-style>
    <text:list-style style:name="id1-3-2-2-1-383">
      <text:list-level-style-bullet style:num-suffix="" text:bullet-char="​" text:level="1">
        <style:list-level-properties text:min-label-width="10mm"/>
      </text:list-level-style-bullet>
    </text:list-style>
    <text:list-style style:name="id1-3-2-2-1-384">
      <text:list-level-style-bullet style:num-suffix="" text:bullet-char="​" text:level="1">
        <style:list-level-properties text:min-label-width="10mm"/>
      </text:list-level-style-bullet>
    </text:list-style>
    <text:list-style style:name="id1-3-2-2-1-385">
      <text:list-level-style-bullet style:num-suffix="" text:bullet-char="​" text:level="1">
        <style:list-level-properties text:min-label-width="10mm"/>
      </text:list-level-style-bullet>
    </text:list-style>
    <text:list-style style:name="id1-3-2-2-1-38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86-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86-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8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6-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86-3-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38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88">
      <text:list-level-style-bullet style:num-suffix="" text:bullet-char="​" text:level="1">
        <style:list-level-properties text:min-label-width="10mm"/>
      </text:list-level-style-bullet>
    </text:list-style>
    <text:list-style style:name="id1-3-2-2-1-389">
      <text:list-level-style-bullet style:num-suffix="" text:bullet-char="​" text:level="1">
        <style:list-level-properties text:min-label-width="10mm"/>
      </text:list-level-style-bullet>
    </text:list-style>
    <text:list-style style:name="id1-3-2-2-1-390">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392">
      <text:list-level-style-bullet style:num-suffix="" text:bullet-char="​" text:level="1">
        <style:list-level-properties text:min-label-width="10mm"/>
      </text:list-level-style-bullet>
    </text:list-style>
    <text:list-style style:name="id1-3-2-2-1-393">
      <text:list-level-style-bullet style:num-suffix="" text:bullet-char="​" text:level="1">
        <style:list-level-properties text:min-label-width="10mm"/>
      </text:list-level-style-bullet>
    </text:list-style>
    <text:list-style style:name="id1-3-2-2-1-394">
      <text:list-level-style-bullet style:num-suffix="" text:bullet-char="​" text:level="1">
        <style:list-level-properties text:min-label-width="10mm"/>
      </text:list-level-style-bullet>
    </text:list-style>
    <text:list-style style:name="id1-3-2-2-1-395">
      <text:list-level-style-bullet style:num-suffix="" text:bullet-char="​" text:level="1">
        <style:list-level-properties text:min-label-width="10mm"/>
      </text:list-level-style-bullet>
    </text:list-style>
    <text:list-style style:name="id1-3-2-2-1-396">
      <text:list-level-style-bullet style:num-suffix="" text:bullet-char="​" text:level="1">
        <style:list-level-properties text:min-label-width="10mm"/>
      </text:list-level-style-bullet>
    </text:list-style>
    <text:list-style style:name="id1-3-2-2-1-397">
      <text:list-level-style-bullet style:num-suffix="" text:bullet-char="​" text:level="1">
        <style:list-level-properties text:min-label-width="10mm"/>
      </text:list-level-style-bullet>
    </text:list-style>
    <text:list-style style:name="id1-3-2-2-1-398">
      <text:list-level-style-bullet style:num-suffix="" text:bullet-char="​" text:level="1">
        <style:list-level-properties text:min-label-width="10mm"/>
      </text:list-level-style-bullet>
    </text:list-style>
    <text:list-style style:name="id1-3-2-2-1-399">
      <text:list-level-style-bullet style:num-suffix="" text:bullet-char="​" text:level="1">
        <style:list-level-properties text:min-label-width="10mm"/>
      </text:list-level-style-bullet>
    </text:list-style>
    <text:list-style style:name="id1-3-2-2-1-40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02">
      <text:list-level-style-bullet style:num-suffix="" text:bullet-char="​" text:level="1">
        <style:list-level-properties text:min-label-width="10mm"/>
      </text:list-level-style-bullet>
    </text:list-style>
    <text:list-style style:name="id1-3-2-2-1-403">
      <text:list-level-style-bullet style:num-suffix="" text:bullet-char="​" text:level="1">
        <style:list-level-properties text:min-label-width="10mm"/>
      </text:list-level-style-bullet>
    </text:list-style>
    <text:list-style style:name="id1-3-2-2-1-404">
      <text:list-level-style-bullet style:num-suffix="" text:bullet-char="​" text:level="1">
        <style:list-level-properties text:min-label-width="10mm"/>
      </text:list-level-style-bullet>
    </text:list-style>
    <text:list-style style:name="id1-3-2-2-1-405">
      <text:list-level-style-bullet style:num-suffix="" text:bullet-char="​" text:level="1">
        <style:list-level-properties text:min-label-width="10mm"/>
      </text:list-level-style-bullet>
    </text:list-style>
    <text:list-style style:name="id1-3-2-2-1-406">
      <text:list-level-style-bullet style:num-suffix="" text:bullet-char="​" text:level="1">
        <style:list-level-properties text:min-label-width="10mm"/>
      </text:list-level-style-bullet>
    </text:list-style>
    <text:list-style style:name="id1-3-2-2-1-40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0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09">
      <text:list-level-style-bullet style:num-suffix=""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Aanwijzingsbesluit parkeerbelastingen Breda 2023</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6 september 2023 het Aanwijzingsbesluit parkeerbelastingen Breda 2023 hebben vastgesteld.</text:p>
            <text:p text:style-name="al"/>
            <text:p text:style-name="al">
            <text:span text:style-name="nadrukvet">Inwerkingtreding</text:span>
          </text:p>
            <text:p text:style-name="al">Het aanwijzingsbesluit wordt van kracht met ingang van de eerste dag na die van deze bekendmaking. </text:p>
            <text:p text:style-name="al"/>
            <text:p text:style-name="al">
            <text:span text:style-name="nadrukvet">Rechtsmiddelen</text:span>
          </text:p>
            <text:p text:style-name="al">Tegen het aanwijzingsbesluit is geen bezwaar of beroep mogelijk.</text:p>
            <text:p text:style-name="al"/>
            <text:p text:style-name="al">
            <text:span text:style-name="nadrukvet">Tekst</text:span>
            <text:span text:style-name="nadrukvet">aanwijzingsbesluit</text:span>
          </text:p>
            <text:p text:style-name="al">Burgemeester en wethouders van Breda, </text:p>
            <text:p text:style-name="al"/>
            <text:p text:style-name="al">Gelet op artikel 225 Gemeentewet juncto artikel 3 van de Parkeerverordening Breda 2022 juncto artikelen 7, 8 en 9 van de Verordening op de heffing en de invordering van parkeerbelastingen:</text:p>
            <text:p text:style-name="al"/>
            <text:p text:style-name="al">Besluiten vast te stellen </text:p>
            <text:p text:style-name="al"/>
            <text:p text:style-name="al">
            <text:span text:style-name="nadrukvet">AANWIJZINGSBESLUIT PARKEERBELASTINGEN BREDA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tijdstip en wijze van betaald parkeren en de toepassing van de wielklem</text:p>
            <text:p text:style-name="al">
            <text:span text:style-name="nadrukcur">(Waar, hoe en tot hoe laat moet parkeerbelasting worden betaald om te mogen parkeren) </text:span>
          </text:p>
            <text:p text:style-name="al"/>
            <text:list text:style-name="id1-3-2-2-1-4">
              <text:list-item text:style-override="id1-3-2-2-1-4">
                <text:number>1.1</text:number>
                <text:p text:style-name="al">De volgende straten en weggedeelten waarop tegen betaling van de parkeerbelasting als bedoeld in artikel 2, onderdeel a en onderdeel b van de Verordening op de heffing en de invordering van parkeerbelastingen (hierna: Verordening) mag worden geparkeerd op zowel belanghebbende- als parkeerapparatuurplaatsen worden aangewezen, alsmede de plaatsen waar de wielklem kan worden toegepast: </text:p>
                <text:p text:style-name="al"/>
              </text:list-item>
              <text:list-item text:style-override="id1-3-2-2-1-5">
                <text:number/>
                <text:p text:style-name="al">
              <text:span text:style-name="nadrukvet">1299 Parkeerterrein Spoorstraat</text:span>
            </text:p>
              </text:list-item>
              <text:list-item text:style-override="id1-3-2-2-1-6">
                <text:number/>
                <text:p text:style-name="al">Parkeerterrein Spoorstraat </text:p>
              </text:list-item>
              <text:list-item text:style-override="id1-3-2-2-1-7">
                <text:number/>
                <text:p text:style-name="al"/>
              </text:list-item>
              <text:list-item text:style-override="id1-3-2-2-1-8">
                <text:number/>
                <text:p text:style-name="al">
              <text:span text:style-name="nadrukvet">1301 Spoorbuurt e.o.</text:span>
            </text:p>
              </text:list-item>
              <text:list-item text:style-override="id1-3-2-2-1-9">
                <text:number/>
                <text:p text:style-name="al">Academiesingel</text:p>
              </text:list-item>
              <text:list-item text:style-override="id1-3-2-2-1-10">
                <text:number/>
                <text:p text:style-name="al">Delpratsingel</text:p>
              </text:list-item>
              <text:list-item text:style-override="id1-3-2-2-1-11">
                <text:number/>
                <text:p text:style-name="al">Emmastraat</text:p>
              </text:list-item>
              <text:list-item text:style-override="id1-3-2-2-1-12">
                <text:number/>
                <text:p text:style-name="al">Meerten Verhoffstraat</text:p>
              </text:list-item>
              <text:list-item text:style-override="id1-3-2-2-1-13">
                <text:number/>
                <text:p text:style-name="al">Menno van Coehoornstraat</text:p>
              </text:list-item>
              <text:list-item text:style-override="id1-3-2-2-1-14">
                <text:number/>
                <text:p text:style-name="al">Spoorstraat (inclusief parkeerterrein Spoorstraat)</text:p>
              </text:list-item>
              <text:list-item text:style-override="id1-3-2-2-1-15">
                <text:number/>
                <text:p text:style-name="al">Stationsplein</text:p>
              </text:list-item>
              <text:list-item text:style-override="id1-3-2-2-1-16">
                <text:number/>
                <text:p text:style-name="al">Stationsweg</text:p>
              </text:list-item>
              <text:list-item text:style-override="id1-3-2-2-1-17">
                <text:number/>
                <text:p text:style-name="al">Terheijdenstraat (1 t/m 25 oneven)</text:p>
              </text:list-item>
              <text:list-item text:style-override="id1-3-2-2-1-18">
                <text:number/>
                <text:p text:style-name="al">Willemstraat</text:p>
              </text:list-item>
              <text:list-item text:style-override="id1-3-2-2-1-19">
                <text:number/>
                <text:p text:style-name="al"/>
              </text:list-item>
              <text:list-item text:style-override="id1-3-2-2-1-20">
                <text:number/>
                <text:p text:style-name="al">
              <text:span text:style-name="nadrukvet">1302 Sophiastraat e.o.</text:span>
            </text:p>
              </text:list-item>
              <text:list-item text:style-override="id1-3-2-2-1-21">
                <text:number/>
                <text:p text:style-name="al">Beyerd</text:p>
              </text:list-item>
              <text:list-item text:style-override="id1-3-2-2-1-22">
                <text:number/>
                <text:p text:style-name="al">Beyerd Vlaszak (parkeerterrein)</text:p>
              </text:list-item>
              <text:list-item text:style-override="id1-3-2-2-1-23">
                <text:number/>
                <text:p text:style-name="al">Boschstraat</text:p>
              </text:list-item>
              <text:list-item text:style-override="id1-3-2-2-1-24">
                <text:number/>
                <text:p text:style-name="al">Chasséveld (parkeerterrein)</text:p>
              </text:list-item>
              <text:list-item text:style-override="id1-3-2-2-1-25">
                <text:number/>
                <text:p text:style-name="al">J.F. Kennedylaan</text:p>
              </text:list-item>
              <text:list-item text:style-override="id1-3-2-2-1-26">
                <text:number/>
                <text:p text:style-name="al">Kloosterlaan</text:p>
              </text:list-item>
              <text:list-item text:style-override="id1-3-2-2-1-27">
                <text:number/>
                <text:p text:style-name="al">Korte Boschstraat</text:p>
              </text:list-item>
              <text:list-item text:style-override="id1-3-2-2-1-28">
                <text:number/>
                <text:p text:style-name="al">Mauritssingel</text:p>
              </text:list-item>
              <text:list-item text:style-override="id1-3-2-2-1-29">
                <text:number/>
                <text:p text:style-name="al">Mauritsstraat</text:p>
              </text:list-item>
              <text:list-item text:style-override="id1-3-2-2-1-30">
                <text:number/>
                <text:p text:style-name="al">Nassausingel</text:p>
              </text:list-item>
              <text:list-item text:style-override="id1-3-2-2-1-31">
                <text:number/>
                <text:p text:style-name="al">Nassaustraat</text:p>
              </text:list-item>
              <text:list-item text:style-override="id1-3-2-2-1-32">
                <text:number/>
                <text:p text:style-name="al">Nieuwe Boschstraat</text:p>
              </text:list-item>
              <text:list-item text:style-override="id1-3-2-2-1-33">
                <text:number/>
                <text:p text:style-name="al">Poort van Schoenmakers</text:p>
              </text:list-item>
              <text:list-item text:style-override="id1-3-2-2-1-34">
                <text:number/>
                <text:p text:style-name="al">Schootsteeg</text:p>
              </text:list-item>
              <text:list-item text:style-override="id1-3-2-2-1-35">
                <text:number/>
                <text:p text:style-name="al">Seeligsingel</text:p>
              </text:list-item>
              <text:list-item text:style-override="id1-3-2-2-1-36">
                <text:number/>
                <text:p text:style-name="al">Sophiaplein</text:p>
              </text:list-item>
              <text:list-item text:style-override="id1-3-2-2-1-37">
                <text:number/>
                <text:p text:style-name="al">Sophiastraat</text:p>
              </text:list-item>
              <text:list-item text:style-override="id1-3-2-2-1-38">
                <text:number/>
                <text:p text:style-name="al">Valkenstraat</text:p>
              </text:list-item>
              <text:list-item text:style-override="id1-3-2-2-1-39">
                <text:number/>
                <text:p text:style-name="al">Vlaszak</text:p>
              </text:list-item>
              <text:list-item text:style-override="id1-3-2-2-1-40">
                <text:number/>
                <text:p text:style-name="al"/>
              </text:list-item>
              <text:list-item text:style-override="id1-3-2-2-1-41">
                <text:number/>
                <text:p text:style-name="al">
              <text:span text:style-name="nadrukvet">1303 Nonnenveld e.o.</text:span>
            </text:p>
              </text:list-item>
              <text:list-item text:style-override="id1-3-2-2-1-42">
                <text:number/>
                <text:p text:style-name="al">Concordiastraat</text:p>
              </text:list-item>
              <text:list-item text:style-override="id1-3-2-2-1-43">
                <text:number/>
                <text:p text:style-name="al">Godevaert Montensstraat (huisnummers 12 tot en met 18 even)</text:p>
              </text:list-item>
              <text:list-item text:style-override="id1-3-2-2-1-44">
                <text:number/>
                <text:p text:style-name="al">Kerkstraat</text:p>
              </text:list-item>
              <text:list-item text:style-override="id1-3-2-2-1-45">
                <text:number/>
                <text:p text:style-name="al">Marksingel (huisnummer 1, 15 t/m even en oneven, 41 en 42 tot hoek Godevaert Montensstraat) </text:p>
              </text:list-item>
              <text:list-item text:style-override="id1-3-2-2-1-46">
                <text:number/>
                <text:p text:style-name="al">Nieuwe Ginnekenstraat</text:p>
              </text:list-item>
              <text:list-item text:style-override="id1-3-2-2-1-47">
                <text:number/>
                <text:p text:style-name="al">Oude Vest (van huisnummer 7 tot 31 oneven en ter hoogte van 34 even)</text:p>
              </text:list-item>
              <text:list-item text:style-override="id1-3-2-2-1-48">
                <text:number/>
                <text:p text:style-name="al">Van Goorstraat (voor huisnummer 8 en 8b, voor huisnummer 23 en 26)</text:p>
              </text:list-item>
              <text:list-item text:style-override="id1-3-2-2-1-49">
                <text:number/>
                <text:p text:style-name="al">Vierwindenstraat (huisnummer 2 t/m 30 even)</text:p>
              </text:list-item>
              <text:list-item text:style-override="id1-3-2-2-1-50">
                <text:number/>
                <text:p text:style-name="al"/>
              </text:list-item>
              <text:list-item text:style-override="id1-3-2-2-1-51">
                <text:number/>
                <text:p text:style-name="al">
              <text:span text:style-name="nadrukvet">1304 Gerardus </text:span>
              <text:span text:style-name="nadrukvet">Majella</text:span>
              <text:span text:style-name="nadrukvet"> e.o.</text:span>
            </text:p>
              </text:list-item>
              <text:list-item text:style-override="id1-3-2-2-1-52">
                <text:number/>
                <text:p text:style-name="al">Achter de Blauwe Hand</text:p>
              </text:list-item>
              <text:list-item text:style-override="id1-3-2-2-1-53">
                <text:number/>
                <text:p text:style-name="al">Achterom</text:p>
              </text:list-item>
              <text:list-item text:style-override="id1-3-2-2-1-54">
                <text:number/>
                <text:p text:style-name="al">Arsenaalpad (parkeerterrein)</text:p>
              </text:list-item>
              <text:list-item text:style-override="id1-3-2-2-1-55">
                <text:number/>
                <text:p text:style-name="al">Ernst Casimirstraat</text:p>
              </text:list-item>
              <text:list-item text:style-override="id1-3-2-2-1-56">
                <text:number/>
                <text:p text:style-name="al">Fellenoordstraat (oneven nummers)</text:p>
              </text:list-item>
              <text:list-item text:style-override="id1-3-2-2-1-57">
                <text:number/>
                <text:p text:style-name="al">Gasthuisvelden (parkeerterrein)</text:p>
              </text:list-item>
              <text:list-item text:style-override="id1-3-2-2-1-58">
                <text:number/>
                <text:p text:style-name="al">Gravenstraat</text:p>
              </text:list-item>
              <text:list-item text:style-override="id1-3-2-2-1-59">
                <text:number/>
                <text:p text:style-name="al">Jan van Polanenkade</text:p>
              </text:list-item>
              <text:list-item text:style-override="id1-3-2-2-1-60">
                <text:number/>
                <text:p text:style-name="al">Koningstraat</text:p>
              </text:list-item>
              <text:list-item text:style-override="id1-3-2-2-1-61">
                <text:number/>
                <text:p text:style-name="al">Landsheerstraat</text:p>
              </text:list-item>
              <text:list-item text:style-override="id1-3-2-2-1-62">
                <text:number/>
                <text:p text:style-name="al">Markendaalseweg (huisnummers 2 t/m 160 even)</text:p>
              </text:list-item>
              <text:list-item text:style-override="id1-3-2-2-1-63">
                <text:number/>
                <text:p text:style-name="al">Markendaalseweg (huisnummers 41 t/m 75 oneven)</text:p>
              </text:list-item>
              <text:list-item text:style-override="id1-3-2-2-1-64">
                <text:number/>
                <text:p text:style-name="al">Nieuwe Huizen</text:p>
              </text:list-item>
              <text:list-item text:style-override="id1-3-2-2-1-65">
                <text:number/>
                <text:p text:style-name="al">Odilia van Salmstraat</text:p>
              </text:list-item>
              <text:list-item text:style-override="id1-3-2-2-1-66">
                <text:number/>
                <text:p text:style-name="al">Oede van Hoornestraat</text:p>
              </text:list-item>
              <text:list-item text:style-override="id1-3-2-2-1-67">
                <text:number/>
                <text:p text:style-name="al">Oranje Nassauplein</text:p>
              </text:list-item>
              <text:list-item text:style-override="id1-3-2-2-1-68">
                <text:number/>
                <text:p text:style-name="al">Pelmolenhof</text:p>
              </text:list-item>
              <text:list-item text:style-override="id1-3-2-2-1-69">
                <text:number/>
                <text:p text:style-name="al">Pelmolenstraat</text:p>
              </text:list-item>
              <text:list-item text:style-override="id1-3-2-2-1-70">
                <text:number/>
                <text:p text:style-name="al">Provooststraat</text:p>
              </text:list-item>
              <text:list-item text:style-override="id1-3-2-2-1-71">
                <text:number/>
                <text:p text:style-name="al">Reinierstraat</text:p>
              </text:list-item>
              <text:list-item text:style-override="id1-3-2-2-1-72">
                <text:number/>
                <text:p text:style-name="al">Rozemarijnstraat</text:p>
              </text:list-item>
              <text:list-item text:style-override="id1-3-2-2-1-73">
                <text:number/>
                <text:p text:style-name="al">Ruwaardstraat</text:p>
              </text:list-item>
              <text:list-item text:style-override="id1-3-2-2-1-74">
                <text:number/>
                <text:p text:style-name="al">Snellenshof</text:p>
              </text:list-item>
              <text:list-item text:style-override="id1-3-2-2-1-75">
                <text:number/>
                <text:p text:style-name="al">Stadhouderstraat</text:p>
              </text:list-item>
              <text:list-item text:style-override="id1-3-2-2-1-76">
                <text:number/>
                <text:p text:style-name="al">Wassenaarstraat</text:p>
              </text:list-item>
              <text:list-item text:style-override="id1-3-2-2-1-77">
                <text:number/>
                <text:p text:style-name="al"/>
              </text:list-item>
              <text:list-item text:style-override="id1-3-2-2-1-78">
                <text:number/>
                <text:p text:style-name="al">
              <text:span text:style-name="nadrukvet">1305 Middellaan e.o.</text:span>
            </text:p>
              </text:list-item>
              <text:list-item text:style-override="id1-3-2-2-1-79">
                <text:number/>
                <text:p text:style-name="al">Adriaan van Bergenstraat</text:p>
              </text:list-item>
              <text:list-item text:style-override="id1-3-2-2-1-80">
                <text:number/>
                <text:p text:style-name="al">Arsenaalpad (parkeerterrein)</text:p>
              </text:list-item>
              <text:list-item text:style-override="id1-3-2-2-1-81">
                <text:number/>
                <text:p text:style-name="al">Donkvaart</text:p>
              </text:list-item>
              <text:list-item text:style-override="id1-3-2-2-1-82">
                <text:number/>
                <text:p text:style-name="al">Gasthuisstraat</text:p>
              </text:list-item>
              <text:list-item text:style-override="id1-3-2-2-1-83">
                <text:number/>
                <text:p text:style-name="al">Gasthuisvelden (parkeerterrein)</text:p>
              </text:list-item>
              <text:list-item text:style-override="id1-3-2-2-1-84">
                <text:number/>
                <text:p text:style-name="al">Gasthuisvelden (straat)</text:p>
              </text:list-item>
              <text:list-item text:style-override="id1-3-2-2-1-85">
                <text:number/>
                <text:p text:style-name="al">Leuvenaarstraat</text:p>
              </text:list-item>
              <text:list-item text:style-override="id1-3-2-2-1-86">
                <text:number/>
                <text:p text:style-name="al">Middellaan</text:p>
              </text:list-item>
              <text:list-item text:style-override="id1-3-2-2-1-87">
                <text:number/>
                <text:p text:style-name="al">Nieuwe Dieststraat</text:p>
              </text:list-item>
              <text:list-item text:style-override="id1-3-2-2-1-88">
                <text:number/>
                <text:p text:style-name="al">Haagdijk</text:p>
              </text:list-item>
              <text:list-item text:style-override="id1-3-2-2-1-89">
                <text:number/>
                <text:p text:style-name="al">Nieuwe Haagdijk (oneven huisnummers en midden eiland)</text:p>
              </text:list-item>
              <text:list-item text:style-override="id1-3-2-2-1-90">
                <text:number/>
                <text:p text:style-name="al">Nieuwe Leuvenaarstraat</text:p>
              </text:list-item>
              <text:list-item text:style-override="id1-3-2-2-1-91">
                <text:number/>
                <text:p text:style-name="al">Nieuwe Prinsenkade</text:p>
              </text:list-item>
              <text:list-item text:style-override="id1-3-2-2-1-92">
                <text:number/>
                <text:p text:style-name="al">Nijverheidssingel (gedeelte tot Schorsmolen)</text:p>
              </text:list-item>
              <text:list-item text:style-override="id1-3-2-2-1-93">
                <text:number/>
                <text:p text:style-name="al">Schorsmolenstraat</text:p>
              </text:list-item>
              <text:list-item text:style-override="id1-3-2-2-1-94">
                <text:number/>
                <text:p text:style-name="al">Sluissingel</text:p>
              </text:list-item>
              <text:list-item text:style-override="id1-3-2-2-1-95">
                <text:number/>
                <text:p text:style-name="al">Sluisstraat</text:p>
              </text:list-item>
              <text:list-item text:style-override="id1-3-2-2-1-96">
                <text:number/>
                <text:p text:style-name="al">Spuistraat</text:p>
              </text:list-item>
              <text:list-item text:style-override="id1-3-2-2-1-97">
                <text:number/>
                <text:p text:style-name="al">Zijlstraat</text:p>
              </text:list-item>
              <text:list-item text:style-override="id1-3-2-2-1-98">
                <text:number/>
                <text:p text:style-name="al"/>
              </text:list-item>
              <text:list-item text:style-override="id1-3-2-2-1-99">
                <text:number/>
                <text:p text:style-name="al">
              <text:span text:style-name="nadrukvet">1307 Oud Boeimeer</text:span>
            </text:p>
              </text:list-item>
              <text:list-item text:style-override="id1-3-2-2-1-100">
                <text:number/>
                <text:p text:style-name="al">Badstraat</text:p>
              </text:list-item>
              <text:list-item text:style-override="id1-3-2-2-1-101">
                <text:number/>
                <text:p text:style-name="al">Balfortstraat</text:p>
              </text:list-item>
              <text:list-item text:style-override="id1-3-2-2-1-102">
                <text:number/>
                <text:p text:style-name="al">Beatrixstraat</text:p>
              </text:list-item>
              <text:list-item text:style-override="id1-3-2-2-1-103">
                <text:number/>
                <text:p text:style-name="al">Bernhardsingel</text:p>
              </text:list-item>
              <text:list-item text:style-override="id1-3-2-2-1-104">
                <text:number/>
                <text:p text:style-name="al">Clausstraat</text:p>
              </text:list-item>
              <text:list-item text:style-override="id1-3-2-2-1-105">
                <text:number/>
                <text:p text:style-name="al">Constantijnstraat</text:p>
              </text:list-item>
              <text:list-item text:style-override="id1-3-2-2-1-106">
                <text:number/>
                <text:p text:style-name="al">Dr. van Campenstraat</text:p>
              </text:list-item>
              <text:list-item text:style-override="id1-3-2-2-1-107">
                <text:number/>
                <text:p text:style-name="al">Florisstraat</text:p>
              </text:list-item>
              <text:list-item text:style-override="id1-3-2-2-1-108">
                <text:number/>
                <text:p text:style-name="al">Generaal van der Plaatstraat</text:p>
              </text:list-item>
              <text:list-item text:style-override="id1-3-2-2-1-109">
                <text:number/>
                <text:p text:style-name="al">Generaal van Hamsingel</text:p>
              </text:list-item>
              <text:list-item text:style-override="id1-3-2-2-1-110">
                <text:number/>
                <text:p text:style-name="al">Irenestraat</text:p>
              </text:list-item>
              <text:list-item text:style-override="id1-3-2-2-1-111">
                <text:number/>
                <text:p text:style-name="al">Margrietstraat</text:p>
              </text:list-item>
              <text:list-item text:style-override="id1-3-2-2-1-112">
                <text:number/>
                <text:p text:style-name="al">Markendaalseweg (tussen huisnummers 329 t/m 425 oneven)</text:p>
              </text:list-item>
              <text:list-item text:style-override="id1-3-2-2-1-113">
                <text:number/>
                <text:p text:style-name="al">Pieter-Christiaanstraat</text:p>
              </text:list-item>
              <text:list-item text:style-override="id1-3-2-2-1-114">
                <text:number/>
                <text:p text:style-name="al">Vredenburchsingel</text:p>
              </text:list-item>
              <text:list-item text:style-override="id1-3-2-2-1-115">
                <text:number/>
                <text:p text:style-name="al">Vredenburchstede</text:p>
              </text:list-item>
              <text:list-item text:style-override="id1-3-2-2-1-116">
                <text:number/>
                <text:p text:style-name="al">Vredenburchstraat</text:p>
              </text:list-item>
              <text:list-item text:style-override="id1-3-2-2-1-117">
                <text:number/>
                <text:p text:style-name="al">Weerijsstraat</text:p>
              </text:list-item>
              <text:list-item text:style-override="id1-3-2-2-1-118">
                <text:number/>
                <text:p text:style-name="al">Willem-Alexanderstraat</text:p>
              </text:list-item>
              <text:list-item text:style-override="id1-3-2-2-1-119">
                <text:number/>
                <text:p text:style-name="al">Zaanmarkstraat</text:p>
              </text:list-item>
              <text:list-item text:style-override="id1-3-2-2-1-120">
                <text:number/>
                <text:p text:style-name="al"/>
              </text:list-item>
              <text:list-item text:style-override="id1-3-2-2-1-121">
                <text:number/>
                <text:p text:style-name="al">
              <text:span text:style-name="nadrukvet">1308 Cavaleriestraat</text:span>
            </text:p>
              </text:list-item>
              <text:list-item text:style-override="id1-3-2-2-1-122">
                <text:number/>
                <text:p text:style-name="al">Cavaleriestraat</text:p>
              </text:list-item>
              <text:list-item text:style-override="id1-3-2-2-1-123">
                <text:number/>
                <text:p text:style-name="al">Hertog Janlaan</text:p>
              </text:list-item>
              <text:list-item text:style-override="id1-3-2-2-1-124">
                <text:number/>
                <text:p text:style-name="al">Lovensdijkstraat (huisnummers 2 en 4)</text:p>
              </text:list-item>
              <text:list-item text:style-override="id1-3-2-2-1-125">
                <text:number/>
                <text:p text:style-name="al"/>
              </text:list-item>
              <text:list-item text:style-override="id1-3-2-2-1-126">
                <text:number/>
                <text:p text:style-name="al">
              <text:span text:style-name="nadrukvet">1309 Koolwijkpark</text:span>
            </text:p>
              </text:list-item>
              <text:list-item text:style-override="id1-3-2-2-1-127">
                <text:number/>
                <text:p text:style-name="al">Brabantlaan</text:p>
              </text:list-item>
              <text:list-item text:style-override="id1-3-2-2-1-128">
                <text:number/>
                <text:p text:style-name="al">Hertog Hendriklaan</text:p>
              </text:list-item>
              <text:list-item text:style-override="id1-3-2-2-1-129">
                <text:number/>
                <text:p text:style-name="al">Mgr. Hopmanstraat</text:p>
              </text:list-item>
              <text:list-item text:style-override="id1-3-2-2-1-130">
                <text:number/>
                <text:p text:style-name="al">Mgr. Van Hooydonkstraat</text:p>
              </text:list-item>
              <text:list-item text:style-override="id1-3-2-2-1-131">
                <text:number/>
                <text:p text:style-name="al"/>
              </text:list-item>
              <text:list-item text:style-override="id1-3-2-2-1-132">
                <text:number/>
                <text:p text:style-name="al">
              <text:span text:style-name="nadrukvet">1310 </text:span>
              <text:span text:style-name="nadrukvet">Belcrum</text:span>
            </text:p>
              </text:list-item>
              <text:list-item text:style-override="id1-3-2-2-1-133">
                <text:number/>
                <text:p text:style-name="al">Belcrumweg (4 t/m 8 even en 12 t/m 62 even)</text:p>
              </text:list-item>
              <text:list-item text:style-override="id1-3-2-2-1-134">
                <text:number/>
                <text:p text:style-name="al">Crogtdijk (1 t/m 79 oneven)</text:p>
              </text:list-item>
              <text:list-item text:style-override="id1-3-2-2-1-135">
                <text:number/>
                <text:p text:style-name="al">Eksterstraat</text:p>
              </text:list-item>
              <text:list-item text:style-override="id1-3-2-2-1-136">
                <text:number/>
                <text:p text:style-name="al">Fazantstraat</text:p>
              </text:list-item>
              <text:list-item text:style-override="id1-3-2-2-1-137">
                <text:number/>
                <text:p text:style-name="al">Groenlingstraat</text:p>
              </text:list-item>
              <text:list-item text:style-override="id1-3-2-2-1-138">
                <text:number/>
                <text:p text:style-name="al">Industriekade</text:p>
              </text:list-item>
              <text:list-item text:style-override="id1-3-2-2-1-139">
                <text:number/>
                <text:p text:style-name="al">Kadijkje (alleen de zijde achter de woningen Terheijdenseweg)</text:p>
              </text:list-item>
              <text:list-item text:style-override="id1-3-2-2-1-140">
                <text:number/>
                <text:p text:style-name="al">Kalkoenstraat</text:p>
              </text:list-item>
              <text:list-item text:style-override="id1-3-2-2-1-141">
                <text:number/>
                <text:p text:style-name="al">Kanariestraat</text:p>
              </text:list-item>
              <text:list-item text:style-override="id1-3-2-2-1-142">
                <text:number/>
                <text:p text:style-name="al">Kievitstraat (huisnummers 1a t/m 17 oneven en 2 t/m 42 even en 54, 58, 60, 62 en 62A) Koekoekstraat</text:p>
              </text:list-item>
              <text:list-item text:style-override="id1-3-2-2-1-143">
                <text:number/>
                <text:p text:style-name="al">Kwartelstraat</text:p>
              </text:list-item>
              <text:list-item text:style-override="id1-3-2-2-1-144">
                <text:number/>
                <text:p text:style-name="al">Lachappellestraat (2 t/m 12a even en oneven)</text:p>
              </text:list-item>
              <text:list-item text:style-override="id1-3-2-2-1-145">
                <text:number/>
                <text:p text:style-name="al">Leeuwerikstraat</text:p>
              </text:list-item>
              <text:list-item text:style-override="id1-3-2-2-1-146">
                <text:number/>
                <text:p text:style-name="al">Lijsterstraat</text:p>
              </text:list-item>
              <text:list-item text:style-override="id1-3-2-2-1-147">
                <text:number/>
                <text:p text:style-name="al">Merelstraat</text:p>
              </text:list-item>
              <text:list-item text:style-override="id1-3-2-2-1-148">
                <text:number/>
                <text:p text:style-name="al">Minister Kanstraat</text:p>
              </text:list-item>
              <text:list-item text:style-override="id1-3-2-2-1-149">
                <text:number/>
                <text:p text:style-name="al">Nachtegaalstraat</text:p>
              </text:list-item>
              <text:list-item text:style-override="id1-3-2-2-1-150">
                <text:number/>
                <text:p text:style-name="al">Ooievaarstraat</text:p>
              </text:list-item>
              <text:list-item text:style-override="id1-3-2-2-1-151">
                <text:number/>
                <text:p text:style-name="al">Oude Terheijdenseweg</text:p>
              </text:list-item>
              <text:list-item text:style-override="id1-3-2-2-1-152">
                <text:number/>
                <text:p text:style-name="al">Pastoor Pottersplein</text:p>
              </text:list-item>
              <text:list-item text:style-override="id1-3-2-2-1-153">
                <text:number/>
                <text:p text:style-name="al">Patrijsstraat</text:p>
              </text:list-item>
              <text:list-item text:style-override="id1-3-2-2-1-154">
                <text:number/>
                <text:p text:style-name="al">Pauwstraat</text:p>
              </text:list-item>
              <text:list-item text:style-override="id1-3-2-2-1-155">
                <text:number/>
                <text:p text:style-name="al">Polderstraat</text:p>
              </text:list-item>
              <text:list-item text:style-override="id1-3-2-2-1-156">
                <text:number/>
                <text:p text:style-name="al">Putterstraat</text:p>
              </text:list-item>
              <text:list-item text:style-override="id1-3-2-2-1-157">
                <text:number/>
                <text:p text:style-name="al">Spechtstraat</text:p>
              </text:list-item>
              <text:list-item text:style-override="id1-3-2-2-1-158">
                <text:number/>
                <text:p text:style-name="al">Speelhuislaan (huisnummers 1 t/m 155 oneven, 2 t/m 156A even en huisnummers 158, 171, 173 en 173 A)</text:p>
              </text:list-item>
              <text:list-item text:style-override="id1-3-2-2-1-159">
                <text:number/>
                <text:p text:style-name="al">Speelhuisplein </text:p>
              </text:list-item>
              <text:list-item text:style-override="id1-3-2-2-1-160">
                <text:number/>
                <text:p text:style-name="al">Stationslaan (1 t/m 87)</text:p>
              </text:list-item>
              <text:list-item text:style-override="id1-3-2-2-1-161">
                <text:number/>
                <text:p text:style-name="al">Terheijdenseweg (huisnummers 5 t/m 95 oneven en 68 t/m 196 even)</text:p>
              </text:list-item>
              <text:list-item text:style-override="id1-3-2-2-1-162">
                <text:number/>
                <text:p text:style-name="al">Van Voorst tot Voorststraat</text:p>
              </text:list-item>
              <text:list-item text:style-override="id1-3-2-2-1-163">
                <text:number/>
                <text:p text:style-name="al">Van Rijckevorselstraat</text:p>
              </text:list-item>
              <text:list-item text:style-override="id1-3-2-2-1-164">
                <text:number/>
                <text:p text:style-name="al">Veestraat</text:p>
              </text:list-item>
              <text:list-item text:style-override="id1-3-2-2-1-165">
                <text:number/>
                <text:p text:style-name="al">Veilingkade (3 tot en met 7 even en oneven, 7 A, 8 en 8 B, C, M 9, 9 B, C, D, F, H, K, L, P, Q, S, V 12, 12 A, 15, 15 A 20 tot en met 29 even en oneven)</text:p>
              </text:list-item>
              <text:list-item text:style-override="id1-3-2-2-1-166">
                <text:number/>
                <text:p text:style-name="al">Vinkstraat</text:p>
              </text:list-item>
              <text:list-item text:style-override="id1-3-2-2-1-167">
                <text:number/>
                <text:p text:style-name="al">Zwaluwstraat </text:p>
              </text:list-item>
              <text:list-item text:style-override="id1-3-2-2-1-168">
                <text:number/>
                <text:p text:style-name="al"/>
              </text:list-item>
              <text:list-item text:style-override="id1-3-2-2-1-169">
                <text:number/>
                <text:p text:style-name="al">
              <text:span text:style-name="nadrukvet">1311 Drie Hoefijzers Zuid</text:span>
            </text:p>
              </text:list-item>
              <text:list-item text:style-override="id1-3-2-2-1-170">
                <text:number/>
                <text:p text:style-name="al">Brouwhuisplein</text:p>
              </text:list-item>
              <text:list-item text:style-override="id1-3-2-2-1-171">
                <text:number/>
                <text:p text:style-name="al">Brouwmeesterstraat</text:p>
              </text:list-item>
              <text:list-item text:style-override="id1-3-2-2-1-172">
                <text:number/>
                <text:p text:style-name="al">Ceresplein</text:p>
              </text:list-item>
              <text:list-item text:style-override="id1-3-2-2-1-173">
                <text:number/>
                <text:p text:style-name="al">Ceresstraat</text:p>
              </text:list-item>
              <text:list-item text:style-override="id1-3-2-2-1-174">
                <text:number/>
                <text:p text:style-name="al">Driehoefijzersstraat</text:p>
              </text:list-item>
              <text:list-item text:style-override="id1-3-2-2-1-175">
                <text:number/>
                <text:p text:style-name="al">Hoge Steenweg 1 t/m 23 a (even en oneven)</text:p>
              </text:list-item>
              <text:list-item text:style-override="id1-3-2-2-1-176">
                <text:number/>
                <text:p text:style-name="al">Oranjesingel</text:p>
              </text:list-item>
              <text:list-item text:style-override="id1-3-2-2-1-177">
                <text:number/>
                <text:p text:style-name="al">Smits van Waesberghestraat</text:p>
              </text:list-item>
              <text:list-item text:style-override="id1-3-2-2-1-178">
                <text:number/>
                <text:p text:style-name="al">St. Josephstraat</text:p>
              </text:list-item>
              <text:list-item text:style-override="id1-3-2-2-1-179">
                <text:number/>
                <text:p text:style-name="al">Terheijdenstraat (huisnummers 2 t/m 90 even)</text:p>
              </text:list-item>
              <text:list-item text:style-override="id1-3-2-2-1-180">
                <text:number/>
                <text:p text:style-name="al">Teteringenstraat</text:p>
              </text:list-item>
              <text:list-item text:style-override="id1-3-2-2-1-181">
                <text:number/>
                <text:p text:style-name="al"/>
              </text:list-item>
              <text:list-item text:style-override="id1-3-2-2-1-182">
                <text:number/>
                <text:p text:style-name="al">
              <text:span text:style-name="nadrukvet">1312 Linie </text:span>
            </text:p>
              </text:list-item>
              <text:list-item text:style-override="id1-3-2-2-1-183">
                <text:number/>
                <text:p text:style-name="al">Ampèreweg</text:p>
              </text:list-item>
              <text:list-item text:style-override="id1-3-2-2-1-184">
                <text:number/>
                <text:p text:style-name="al">Archimedesstraat</text:p>
              </text:list-item>
              <text:list-item text:style-override="id1-3-2-2-1-185">
                <text:number/>
                <text:p text:style-name="al">Buys Ballotstraat</text:p>
              </text:list-item>
              <text:list-item text:style-override="id1-3-2-2-1-186">
                <text:number/>
                <text:p text:style-name="al">Christiaan Huygensstraat</text:p>
              </text:list-item>
              <text:list-item text:style-override="id1-3-2-2-1-187">
                <text:number/>
                <text:p text:style-name="al">Copernicusstraat</text:p>
              </text:list-item>
              <text:list-item text:style-override="id1-3-2-2-1-188">
                <text:number/>
                <text:p text:style-name="al">Doornboslaan (westelijke zijde tussen Copernicuslaan en Stationslaan)</text:p>
              </text:list-item>
              <text:list-item text:style-override="id1-3-2-2-1-189">
                <text:number/>
                <text:p text:style-name="al">Drebbelstraat</text:p>
              </text:list-item>
              <text:list-item text:style-override="id1-3-2-2-1-190">
                <text:number/>
                <text:p text:style-name="al">Edisonplein</text:p>
              </text:list-item>
              <text:list-item text:style-override="id1-3-2-2-1-191">
                <text:number/>
                <text:p text:style-name="al">Edisonstraat</text:p>
              </text:list-item>
              <text:list-item text:style-override="id1-3-2-2-1-192">
                <text:number/>
                <text:p text:style-name="al">Galileïstraat</text:p>
              </text:list-item>
              <text:list-item text:style-override="id1-3-2-2-1-193">
                <text:number/>
                <text:p text:style-name="al">Galvaniweg</text:p>
              </text:list-item>
              <text:list-item text:style-override="id1-3-2-2-1-194">
                <text:number/>
                <text:p text:style-name="al">Jan van der Heijdenstraat</text:p>
              </text:list-item>
              <text:list-item text:style-override="id1-3-2-2-1-195">
                <text:number/>
                <text:p text:style-name="al">Kadijkje (alleen zijde betreffende de adressen ”Kadijkje”)</text:p>
              </text:list-item>
              <text:list-item text:style-override="id1-3-2-2-1-196">
                <text:number/>
                <text:p text:style-name="al">Keplerstraat</text:p>
              </text:list-item>
              <text:list-item text:style-override="id1-3-2-2-1-197">
                <text:number/>
                <text:p text:style-name="al">Lachappellestraat (huisnummers 13 t/m 75c oneven)</text:p>
              </text:list-item>
              <text:list-item text:style-override="id1-3-2-2-1-198">
                <text:number/>
                <text:p text:style-name="al">Liniestraat </text:p>
              </text:list-item>
              <text:list-item text:style-override="id1-3-2-2-1-199">
                <text:number/>
                <text:p text:style-name="al">Marconistraat</text:p>
              </text:list-item>
              <text:list-item text:style-override="id1-3-2-2-1-200">
                <text:number/>
                <text:p text:style-name="al">Minckelerstraat</text:p>
              </text:list-item>
              <text:list-item text:style-override="id1-3-2-2-1-201">
                <text:number/>
                <text:p text:style-name="al">Morsestraat</text:p>
              </text:list-item>
              <text:list-item text:style-override="id1-3-2-2-1-202">
                <text:number/>
                <text:p text:style-name="al">Snelliusstraat</text:p>
              </text:list-item>
              <text:list-item text:style-override="id1-3-2-2-1-203">
                <text:number/>
                <text:p text:style-name="al">Stationslaan 103 t/m 145 oneven</text:p>
              </text:list-item>
              <text:list-item text:style-override="id1-3-2-2-1-204">
                <text:number/>
                <text:p text:style-name="al">Stevinstraat</text:p>
              </text:list-item>
              <text:list-item text:style-override="id1-3-2-2-1-205">
                <text:number/>
                <text:p text:style-name="al">Swammerdamstraat</text:p>
              </text:list-item>
              <text:list-item text:style-override="id1-3-2-2-1-206">
                <text:number/>
                <text:p text:style-name="al">Van Musschenbroekstraat</text:p>
              </text:list-item>
              <text:list-item text:style-override="id1-3-2-2-1-207">
                <text:number/>
                <text:p text:style-name="al">Voltaweg</text:p>
              </text:list-item>
              <text:list-item text:style-override="id1-3-2-2-1-208">
                <text:number/>
                <text:p text:style-name="al">Vuchtstraat </text:p>
              </text:list-item>
              <text:list-item text:style-override="id1-3-2-2-1-209">
                <text:number/>
                <text:p text:style-name="al">Wattstraat</text:p>
              </text:list-item>
              <text:list-item text:style-override="id1-3-2-2-1-210">
                <text:number/>
                <text:p text:style-name="al"/>
              </text:list-item>
              <text:list-item text:style-override="id1-3-2-2-1-211">
                <text:number/>
                <text:p text:style-name="al">
              <text:span text:style-name="nadrukvet">1313 Drie Hoefijzers-Noord</text:span>
            </text:p>
              </text:list-item>
              <text:list-item text:style-override="id1-3-2-2-1-212">
                <text:number/>
                <text:p text:style-name="al">Lous van Beusekomlaan</text:p>
              </text:list-item>
              <text:list-item text:style-override="id1-3-2-2-1-213">
                <text:number/>
                <text:p text:style-name="al"/>
              </text:list-item>
              <text:list-item text:style-override="id1-3-2-2-1-214">
                <text:number/>
                <text:p text:style-name="al">
              <text:span text:style-name="nadrukvet">1314 Zandberg e.o.</text:span>
            </text:p>
              </text:list-item>
              <text:list-item text:style-override="id1-3-2-2-1-215">
                <text:number/>
                <text:p text:style-name="al">Anjelierstraat</text:p>
              </text:list-item>
              <text:list-item text:style-override="id1-3-2-2-1-216">
                <text:number/>
                <text:p text:style-name="al">Baronielaan (huisnummers t/m 172 even en t/m 185 oneven)</text:p>
              </text:list-item>
              <text:list-item text:style-override="id1-3-2-2-1-217">
                <text:number/>
                <text:p text:style-name="al">Benedictessenhof</text:p>
              </text:list-item>
              <text:list-item text:style-override="id1-3-2-2-1-218">
                <text:number/>
                <text:p text:style-name="al">Boeimeerhof</text:p>
              </text:list-item>
              <text:list-item text:style-override="id1-3-2-2-1-219">
                <text:number/>
                <text:p text:style-name="al">Boeimeersingel</text:p>
              </text:list-item>
              <text:list-item text:style-override="id1-3-2-2-1-220">
                <text:number/>
                <text:p text:style-name="al">Cornelis Nahuysstraat</text:p>
              </text:list-item>
              <text:list-item text:style-override="id1-3-2-2-1-221">
                <text:number/>
                <text:p text:style-name="al">Dahliastraat </text:p>
              </text:list-item>
              <text:list-item text:style-override="id1-3-2-2-1-222">
                <text:number/>
                <text:p text:style-name="al">de Roy van Zuidewijnlaan</text:p>
              </text:list-item>
              <text:list-item text:style-override="id1-3-2-2-1-223">
                <text:number/>
                <text:p text:style-name="al">de Vlieger</text:p>
              </text:list-item>
              <text:list-item text:style-override="id1-3-2-2-1-224">
                <text:number/>
                <text:p text:style-name="al">Eerste Muntstraat</text:p>
              </text:list-item>
              <text:list-item text:style-override="id1-3-2-2-1-225">
                <text:number/>
                <text:p text:style-name="al">Franklin Rooseveltlaan (huisnummers 1 t/m 91 oneven)</text:p>
              </text:list-item>
              <text:list-item text:style-override="id1-3-2-2-1-226">
                <text:number/>
                <text:p text:style-name="al">Ginnekenmarkt</text:p>
              </text:list-item>
              <text:list-item text:style-override="id1-3-2-2-1-227">
                <text:number/>
                <text:p text:style-name="al">Ginnekenweg</text:p>
              </text:list-item>
              <text:list-item text:style-override="id1-3-2-2-1-228">
                <text:number/>
                <text:p text:style-name="al">Grazendonkstraat</text:p>
              </text:list-item>
              <text:list-item text:style-override="id1-3-2-2-1-229">
                <text:number/>
                <text:p text:style-name="al">Heilig Harthof</text:p>
              </text:list-item>
              <text:list-item text:style-override="id1-3-2-2-1-230">
                <text:number/>
                <text:p text:style-name="al">Heilig Hartplein</text:p>
              </text:list-item>
              <text:list-item text:style-override="id1-3-2-2-1-231">
                <text:number/>
                <text:p text:style-name="al">Helenastraat</text:p>
              </text:list-item>
              <text:list-item text:style-override="id1-3-2-2-1-232">
                <text:number/>
                <text:p text:style-name="al">Hortensiastraat</text:p>
              </text:list-item>
              <text:list-item text:style-override="id1-3-2-2-1-233">
                <text:number/>
                <text:p text:style-name="al">Hyacintplein</text:p>
              </text:list-item>
              <text:list-item text:style-override="id1-3-2-2-1-234">
                <text:number/>
                <text:p text:style-name="al">Jan Nieuwenhuyzenstraat</text:p>
              </text:list-item>
              <text:list-item text:style-override="id1-3-2-2-1-235">
                <text:number/>
                <text:p text:style-name="al">Johan Willem Frisolaan (huisnummers 2 t/m 100 even )</text:p>
              </text:list-item>
              <text:list-item text:style-override="id1-3-2-2-1-236">
                <text:number/>
                <text:p text:style-name="al">Kerkpad</text:p>
              </text:list-item>
              <text:list-item text:style-override="id1-3-2-2-1-237">
                <text:number/>
                <text:p text:style-name="al">Klimopstraat</text:p>
              </text:list-item>
              <text:list-item text:style-override="id1-3-2-2-1-238">
                <text:number/>
                <text:p text:style-name="al">Komeetstraat</text:p>
              </text:list-item>
              <text:list-item text:style-override="id1-3-2-2-1-239">
                <text:number/>
                <text:p text:style-name="al">Koninginnestraat</text:p>
              </text:list-item>
              <text:list-item text:style-override="id1-3-2-2-1-240">
                <text:number/>
                <text:p text:style-name="al">Kortestraat</text:p>
              </text:list-item>
              <text:list-item text:style-override="id1-3-2-2-1-241">
                <text:number/>
                <text:p text:style-name="al">Laan van Mecklenburg</text:p>
              </text:list-item>
              <text:list-item text:style-override="id1-3-2-2-1-242">
                <text:number/>
                <text:p text:style-name="al">Leistraat</text:p>
              </text:list-item>
              <text:list-item text:style-override="id1-3-2-2-1-243">
                <text:number/>
                <text:p text:style-name="al">Maanstraat</text:p>
              </text:list-item>
              <text:list-item text:style-override="id1-3-2-2-1-244">
                <text:number/>
                <text:p text:style-name="al">Marijke Meustraat</text:p>
              </text:list-item>
              <text:list-item text:style-override="id1-3-2-2-1-245">
                <text:number/>
                <text:p text:style-name="al">Mimosastraat</text:p>
              </text:list-item>
              <text:list-item text:style-override="id1-3-2-2-1-246">
                <text:number/>
                <text:p text:style-name="al">Minister Nelissenstraat</text:p>
              </text:list-item>
              <text:list-item text:style-override="id1-3-2-2-1-247">
                <text:number/>
                <text:p text:style-name="al">Parkstraat</text:p>
              </text:list-item>
              <text:list-item text:style-override="id1-3-2-2-1-248">
                <text:number/>
                <text:p text:style-name="al">Paulinastraat</text:p>
              </text:list-item>
              <text:list-item text:style-override="id1-3-2-2-1-249">
                <text:number/>
                <text:p text:style-name="al">Pioenroosstraat</text:p>
              </text:list-item>
              <text:list-item text:style-override="id1-3-2-2-1-250">
                <text:number/>
                <text:p text:style-name="al">Ranonkelstraat</text:p>
              </text:list-item>
              <text:list-item text:style-override="id1-3-2-2-1-251">
                <text:number/>
                <text:p text:style-name="al">Resedastraat</text:p>
              </text:list-item>
              <text:list-item text:style-override="id1-3-2-2-1-252">
                <text:number/>
                <text:p text:style-name="al">Rustlandstraat</text:p>
              </text:list-item>
              <text:list-item text:style-override="id1-3-2-2-1-253">
                <text:number/>
                <text:p text:style-name="al">Saksen Weimarlaan</text:p>
              </text:list-item>
              <text:list-item text:style-override="id1-3-2-2-1-254">
                <text:number/>
                <text:p text:style-name="al">Saksen Weimarplein</text:p>
              </text:list-item>
              <text:list-item text:style-override="id1-3-2-2-1-255">
                <text:number/>
                <text:p text:style-name="al">Tulpenstraat</text:p>
              </text:list-item>
              <text:list-item text:style-override="id1-3-2-2-1-256">
                <text:number/>
                <text:p text:style-name="al">Tweede Muntstraat</text:p>
              </text:list-item>
              <text:list-item text:style-override="id1-3-2-2-1-257">
                <text:number/>
                <text:p text:style-name="al">Van Almondepad huisnummers 1 t/m 27 oneven</text:p>
              </text:list-item>
              <text:list-item text:style-override="id1-3-2-2-1-258">
                <text:number/>
                <text:p text:style-name="al">Viandenlaan</text:p>
              </text:list-item>
              <text:list-item text:style-override="id1-3-2-2-1-259">
                <text:number/>
                <text:p text:style-name="al">Vliegerpad</text:p>
              </text:list-item>
              <text:list-item text:style-override="id1-3-2-2-1-260">
                <text:number/>
                <text:p text:style-name="al">Vijverstraat</text:p>
              </text:list-item>
              <text:list-item text:style-override="id1-3-2-2-1-261">
                <text:number/>
                <text:p text:style-name="al">Waldeck Pyrmontlaan</text:p>
              </text:list-item>
              <text:list-item text:style-override="id1-3-2-2-1-262">
                <text:number/>
                <text:p text:style-name="al">Watermolen</text:p>
              </text:list-item>
              <text:list-item text:style-override="id1-3-2-2-1-263">
                <text:number/>
                <text:p text:style-name="al">Weteringstraat</text:p>
              </text:list-item>
              <text:list-item text:style-override="id1-3-2-2-1-264">
                <text:number/>
                <text:p text:style-name="al">Wethouder Romboutstraat</text:p>
              </text:list-item>
              <text:list-item text:style-override="id1-3-2-2-1-265">
                <text:number/>
                <text:p text:style-name="al">Wilhelminapark</text:p>
              </text:list-item>
              <text:list-item text:style-override="id1-3-2-2-1-266">
                <text:number/>
                <text:p text:style-name="al">Wilhelminasingel (huisnummers 1 t/m 16 even en oneven)</text:p>
              </text:list-item>
              <text:list-item text:style-override="id1-3-2-2-1-267">
                <text:number/>
                <text:p text:style-name="al">Wilhelminastraat</text:p>
              </text:list-item>
              <text:list-item text:style-override="id1-3-2-2-1-268">
                <text:number/>
                <text:p text:style-name="al">Zandbergdwarsstraat</text:p>
              </text:list-item>
              <text:list-item text:style-override="id1-3-2-2-1-269">
                <text:number/>
                <text:p text:style-name="al">Zandberglaan</text:p>
              </text:list-item>
              <text:list-item text:style-override="id1-3-2-2-1-270">
                <text:number/>
                <text:p text:style-name="al">Zandbergpad</text:p>
              </text:list-item>
              <text:list-item text:style-override="id1-3-2-2-1-271">
                <text:number/>
                <text:p text:style-name="al">Zandbergplein</text:p>
              </text:list-item>
              <text:list-item text:style-override="id1-3-2-2-1-272">
                <text:number/>
                <text:p text:style-name="al">Zandbergweg</text:p>
              </text:list-item>
              <text:list-item text:style-override="id1-3-2-2-1-273">
                <text:number/>
                <text:p text:style-name="al">Zonnebloemstraat</text:p>
              </text:list-item>
              <text:list-item text:style-override="id1-3-2-2-1-274">
                <text:number/>
                <text:p text:style-name="al">Zonstraat</text:p>
              </text:list-item>
              <text:list-item text:style-override="id1-3-2-2-1-275">
                <text:number/>
                <text:p text:style-name="al"/>
              </text:list-item>
              <text:list-item text:style-override="id1-3-2-2-1-276">
                <text:number/>
                <text:p text:style-name="al">
              <text:span text:style-name="nadrukvet">1315 Brabantpark</text:span>
            </text:p>
              </text:list-item>
              <text:list-item text:style-override="id1-3-2-2-1-277">
                <text:number/>
                <text:p text:style-name="al">Agaatstraat</text:p>
              </text:list-item>
              <text:list-item text:style-override="id1-3-2-2-1-278">
                <text:number/>
                <text:p text:style-name="al">Antiloopstraat</text:p>
              </text:list-item>
              <text:list-item text:style-override="id1-3-2-2-1-279">
                <text:number/>
                <text:p text:style-name="al">Aquamarijnhof</text:p>
              </text:list-item>
              <text:list-item text:style-override="id1-3-2-2-1-280">
                <text:number/>
                <text:p text:style-name="al">Barnsteenstraat</text:p>
              </text:list-item>
              <text:list-item text:style-override="id1-3-2-2-1-281">
                <text:number/>
                <text:p text:style-name="al">Bastionstraat</text:p>
              </text:list-item>
              <text:list-item text:style-override="id1-3-2-2-1-282">
                <text:number/>
                <text:p text:style-name="al">Beverweg</text:p>
              </text:list-item>
              <text:list-item text:style-override="id1-3-2-2-1-283">
                <text:number/>
                <text:p text:style-name="al">Bisonstraat</text:p>
              </text:list-item>
              <text:list-item text:style-override="id1-3-2-2-1-284">
                <text:number/>
                <text:p text:style-name="al">Brabantplein</text:p>
              </text:list-item>
              <text:list-item text:style-override="id1-3-2-2-1-285">
                <text:number/>
                <text:p text:style-name="al">Buffelstraat</text:p>
              </text:list-item>
              <text:list-item text:style-override="id1-3-2-2-1-286">
                <text:number/>
                <text:p text:style-name="al">Casopijnhof</text:p>
              </text:list-item>
              <text:list-item text:style-override="id1-3-2-2-1-287">
                <text:number/>
                <text:p text:style-name="al">Diamantstraat</text:p>
              </text:list-item>
              <text:list-item text:style-override="id1-3-2-2-1-288">
                <text:number/>
                <text:p text:style-name="al">Goeseelsstraat</text:p>
              </text:list-item>
              <text:list-item text:style-override="id1-3-2-2-1-289">
                <text:number/>
                <text:p text:style-name="al">Hoge Steenweg (tussen huisnummers 36 t/m 75A)</text:p>
              </text:list-item>
              <text:list-item text:style-override="id1-3-2-2-1-290">
                <text:number/>
                <text:p text:style-name="al">Hooghout</text:p>
              </text:list-item>
              <text:list-item text:style-override="id1-3-2-2-1-291">
                <text:number/>
                <text:p text:style-name="al">Jadestraat</text:p>
              </text:list-item>
              <text:list-item text:style-override="id1-3-2-2-1-292">
                <text:number/>
                <text:p text:style-name="al">Koraalstraat</text:p>
              </text:list-item>
              <text:list-item text:style-override="id1-3-2-2-1-293">
                <text:number/>
                <text:p text:style-name="al">Kwekerijstraat</text:p>
              </text:list-item>
              <text:list-item text:style-override="id1-3-2-2-1-294">
                <text:number/>
                <text:p text:style-name="al">Loopschansstraat</text:p>
              </text:list-item>
              <text:list-item text:style-override="id1-3-2-2-1-295">
                <text:number/>
                <text:p text:style-name="al">Maria Cherubinastraat</text:p>
              </text:list-item>
              <text:list-item text:style-override="id1-3-2-2-1-296">
                <text:number/>
                <text:p text:style-name="al">Mgr. Leijtenstraat </text:p>
              </text:list-item>
              <text:list-item text:style-override="id1-3-2-2-1-297">
                <text:number/>
                <text:p text:style-name="al">Rietsemalaan</text:p>
              </text:list-item>
              <text:list-item text:style-override="id1-3-2-2-1-298">
                <text:number/>
                <text:p text:style-name="al">Robijnstraat</text:p>
              </text:list-item>
              <text:list-item text:style-override="id1-3-2-2-1-299">
                <text:number/>
                <text:p text:style-name="al">Smaragdstraat</text:p>
              </text:list-item>
              <text:list-item text:style-override="id1-3-2-2-1-300">
                <text:number/>
                <text:p text:style-name="al">St. Ignatiusstraat</text:p>
              </text:list-item>
              <text:list-item text:style-override="id1-3-2-2-1-301">
                <text:number/>
                <text:p text:style-name="al">Teteringsedijk </text:p>
              </text:list-item>
              <text:list-item text:style-override="id1-3-2-2-1-302">
                <text:number/>
                <text:p text:style-name="al">Topaasstraat (ter hoogte van huisnummers 2 t/m 50 even aan beide zijden van de straat)</text:p>
              </text:list-item>
              <text:list-item text:style-override="id1-3-2-2-1-303">
                <text:number/>
                <text:p text:style-name="al">Tuinbouwlaan</text:p>
              </text:list-item>
              <text:list-item text:style-override="id1-3-2-2-1-304">
                <text:number/>
                <text:p text:style-name="al">Turkooishof</text:p>
              </text:list-item>
              <text:list-item text:style-override="id1-3-2-2-1-305">
                <text:number/>
                <text:p text:style-name="al">Wilhelminasingel (tussen huisnummers 33 t/m 64B)</text:p>
              </text:list-item>
              <text:list-item text:style-override="id1-3-2-2-1-306">
                <text:number/>
                <text:p text:style-name="al">Wisentstraat</text:p>
              </text:list-item>
              <text:list-item text:style-override="id1-3-2-2-1-307">
                <text:number/>
                <text:p text:style-name="al"/>
              </text:list-item>
              <text:list-item text:style-override="id1-3-2-2-1-308">
                <text:number/>
                <text:p text:style-name="al">
              <text:span text:style-name="nadrukvet">1316 Tuinen van </text:span>
              <text:span text:style-name="nadrukvet">Genta</text:span>
            </text:p>
              </text:list-item>
              <text:list-item text:style-override="id1-3-2-2-1-309">
                <text:number/>
                <text:p text:style-name="al">Barend Cohenstraat</text:p>
              </text:list-item>
              <text:list-item text:style-override="id1-3-2-2-1-310">
                <text:number/>
                <text:p text:style-name="al">Gentastraat</text:p>
              </text:list-item>
              <text:list-item text:style-override="id1-3-2-2-1-311">
                <text:number/>
                <text:p text:style-name="al">Kop van Genta</text:p>
              </text:list-item>
              <text:list-item text:style-override="id1-3-2-2-1-312">
                <text:number/>
                <text:p text:style-name="al">Lange Waag</text:p>
              </text:list-item>
              <text:list-item text:style-override="id1-3-2-2-1-313">
                <text:number/>
                <text:p text:style-name="al"/>
              </text:list-item>
              <text:list-item text:style-override="id1-3-2-2-1-314">
                <text:number/>
                <text:p text:style-name="al">
              <text:span text:style-name="nadrukvet">1317 Boeimeer</text:span>
            </text:p>
              </text:list-item>
              <text:list-item text:style-override="id1-3-2-2-1-315">
                <text:number/>
                <text:p text:style-name="al">Banckertweg</text:p>
              </text:list-item>
              <text:list-item text:style-override="id1-3-2-2-1-316">
                <text:number/>
                <text:p text:style-name="al">Boeimeerlaan</text:p>
              </text:list-item>
              <text:list-item text:style-override="id1-3-2-2-1-317">
                <text:number/>
                <text:p text:style-name="al">Cimburgalaan</text:p>
              </text:list-item>
              <text:list-item text:style-override="id1-3-2-2-1-318">
                <text:number/>
                <text:p text:style-name="al">Evertsenweg</text:p>
              </text:list-item>
              <text:list-item text:style-override="id1-3-2-2-1-319">
                <text:number/>
                <text:p text:style-name="al">Graaf Engelbertlaan (tussen huisnummers 2 t/m 108 even)</text:p>
              </text:list-item>
              <text:list-item text:style-override="id1-3-2-2-1-320">
                <text:number/>
                <text:p text:style-name="al">Graaf Hendrik III laan (tussen huisnummers 1 t/m 173 oneven)</text:p>
              </text:list-item>
              <text:list-item text:style-override="id1-3-2-2-1-321">
                <text:number/>
                <text:p text:style-name="al">Graaf Hendrik III plein (tussen huisnummers 17A t/m 53B oneven)</text:p>
              </text:list-item>
              <text:list-item text:style-override="id1-3-2-2-1-322">
                <text:number/>
                <text:p text:style-name="al">Julianalaan (tussen huisnummers 1 t/m 19C oneven)</text:p>
              </text:list-item>
              <text:list-item text:style-override="id1-3-2-2-1-323">
                <text:number/>
                <text:p text:style-name="al">Karel Doormanlaan</text:p>
              </text:list-item>
              <text:list-item text:style-override="id1-3-2-2-1-324">
                <text:number/>
                <text:p text:style-name="al">Kortenaerlaan</text:p>
              </text:list-item>
              <text:list-item text:style-override="id1-3-2-2-1-325">
                <text:number/>
                <text:p text:style-name="al">Michiel de Ruyterstraat</text:p>
              </text:list-item>
              <text:list-item text:style-override="id1-3-2-2-1-326">
                <text:number/>
                <text:p text:style-name="al">Piet Heynlaan</text:p>
              </text:list-item>
              <text:list-item text:style-override="id1-3-2-2-1-327">
                <text:number/>
                <text:p text:style-name="al">Tromplaan</text:p>
              </text:list-item>
              <text:list-item text:style-override="id1-3-2-2-1-328">
                <text:number/>
                <text:p text:style-name="al">van Brakelstraat</text:p>
              </text:list-item>
              <text:list-item text:style-override="id1-3-2-2-1-329">
                <text:number/>
                <text:p text:style-name="al">van Galenweg</text:p>
              </text:list-item>
              <text:list-item text:style-override="id1-3-2-2-1-330">
                <text:number/>
                <text:p text:style-name="al">van Gentlaan</text:p>
              </text:list-item>
              <text:list-item text:style-override="id1-3-2-2-1-331">
                <text:number/>
                <text:p text:style-name="al">van Speykweg</text:p>
              </text:list-item>
              <text:list-item text:style-override="id1-3-2-2-1-332">
                <text:number/>
                <text:p text:style-name="al">Verhuellweg</text:p>
              </text:list-item>
              <text:list-item text:style-override="id1-3-2-2-1-333">
                <text:number/>
                <text:p text:style-name="al">Witte de Withweg</text:p>
              </text:list-item>
              <text:list-item text:style-override="id1-3-2-2-1-334">
                <text:number/>
                <text:p text:style-name="al">Zoutmanweg</text:p>
              </text:list-item>
              <text:list-item text:style-override="id1-3-2-2-1-335">
                <text:number/>
                <text:p text:style-name="al"/>
              </text:list-item>
              <text:list-item text:style-override="id1-3-2-2-1-336">
                <text:number/>
                <text:p text:style-name="al">
              <text:span text:style-name="nadrukvet">Buitengebied</text:span>
            </text:p>
              </text:list-item>
              <text:list-item text:style-override="id1-3-2-2-1-337">
                <text:number/>
                <text:p text:style-name="al">Etnastraat</text:p>
              </text:list-item>
              <text:list-item text:style-override="id1-3-2-2-1-338">
                <text:number/>
                <text:p text:style-name="al">Tramsingel</text:p>
              </text:list-item>
              <text:list-item text:style-override="id1-3-2-2-1-339">
                <text:number/>
                <text:p text:style-name="al">Weerijssingel (parkeerterrein)</text:p>
              </text:list-item>
              <text:list-item text:style-override="id1-3-2-2-1-340">
                <text:number/>
                <text:p text:style-name="al">Moerstraat (parkeerterreinen)</text:p>
              </text:list-item>
              <text:list-item text:style-override="id1-3-2-2-1-341">
                <text:number/>
                <text:p text:style-name="al">Rijsbergsebaan (parkeerterreinen)</text:p>
                <text:p text:style-name="al"/>
              </text:list-item>
              <text:list-item text:style-override="id1-3-2-2-1-342">
                <text:number>1.2</text:number>
                <text:p text:style-name="al">De aanwijzing is op de volgende dagen en tijdstippen van kracht:</text:p>
                <text:p text:style-name="al"/>
              </text:list-item>
              <text:list-item text:style-override="id1-3-2-2-1-343">
                <text:number/>
                <text:p text:style-name="al">
              <text:span text:style-name="nadrukvet">1304 Gerardus </text:span>
              <text:span text:style-name="nadrukvet">Majella</text:span>
              <text:span text:style-name="nadrukvet"> e.o.</text:span>
            </text:p>
              </text:list-item>
              <text:list-item text:style-override="id1-3-2-2-1-344">
                <text:number/>
                <text:p text:style-name="al">Maandag tot en met zondag van 9:00 tot 01:00 uur</text:p>
              </text:list-item>
              <text:list-item text:style-override="id1-3-2-2-1-345">
                <text:number/>
                <text:p text:style-name="al"/>
              </text:list-item>
              <text:list-item text:style-override="id1-3-2-2-1-346">
                <text:number/>
                <text:p text:style-name="al">
              <text:span text:style-name="nadrukvet">1305 Middellaan e.o.</text:span>
            </text:p>
              </text:list-item>
              <text:list-item text:style-override="id1-3-2-2-1-347">
                <text:number/>
                <text:p text:style-name="al">Maandag tot en met zondag van 9:00 tot 01:00 uur</text:p>
              </text:list-item>
              <text:list-item text:style-override="id1-3-2-2-1-348">
                <text:number/>
                <text:p text:style-name="al"/>
              </text:list-item>
              <text:list-item text:style-override="id1-3-2-2-1-349">
                <text:number/>
                <text:p text:style-name="al">
              <text:span text:style-name="nadrukvet">1309 Koolwijkpark e.o.</text:span>
            </text:p>
              </text:list-item>
              <text:list-item text:style-override="id1-3-2-2-1-350">
                <text:number/>
                <text:p text:style-name="al">Maandag, dinsdag, woensdag, vrijdag en zaterdag van 09.00 tot 18.00 uur</text:p>
              </text:list-item>
              <text:list-item text:style-override="id1-3-2-2-1-351">
                <text:number/>
                <text:p text:style-name="al">Donderdag van 09.00 tot 22.00 uur</text:p>
              </text:list-item>
              <text:list-item text:style-override="id1-3-2-2-1-352">
                <text:number/>
                <text:p text:style-name="al">Zondag van 12.00 tot 18.00 uur</text:p>
              </text:list-item>
              <text:list-item text:style-override="id1-3-2-2-1-353">
                <text:number/>
                <text:p text:style-name="al"/>
              </text:list-item>
              <text:list-item text:style-override="id1-3-2-2-1-354">
                <text:number/>
                <text:p text:style-name="al">
              <text:span text:style-name="nadrukvet">1310 </text:span>
              <text:span text:style-name="nadrukvet">Belcrum</text:span>
            </text:p>
              </text:list-item>
              <text:list-item text:style-override="id1-3-2-2-1-355">
                <text:number/>
                <text:p text:style-name="al">Maandag tot en met zaterdag van 9.00 tot 20.00 uur </text:p>
              </text:list-item>
              <text:list-item text:style-override="id1-3-2-2-1-356">
                <text:number/>
                <text:p text:style-name="al"/>
              </text:list-item>
              <text:list-item text:style-override="id1-3-2-2-1-357">
                <text:number/>
                <text:p text:style-name="al">
              <text:span text:style-name="nadrukvet">1311 Drie Hoefijzers Zuid </text:span>
            </text:p>
              </text:list-item>
              <text:list-item text:style-override="id1-3-2-2-1-358">
                <text:number/>
                <text:p text:style-name="al">Maandag tot en met zaterdag van 09.00 tot 18.00 uur</text:p>
              </text:list-item>
              <text:list-item text:style-override="id1-3-2-2-1-359">
                <text:number/>
                <text:p text:style-name="al">Zondag van 12.00 tot 18.00 uur </text:p>
              </text:list-item>
              <text:list-item text:style-override="id1-3-2-2-1-360">
                <text:number/>
                <text:p text:style-name="al"/>
              </text:list-item>
              <text:list-item text:style-override="id1-3-2-2-1-361">
                <text:number/>
                <text:p text:style-name="al">
              <text:span text:style-name="nadrukvet">1312 Linie</text:span>
            </text:p>
              </text:list-item>
              <text:list-item text:style-override="id1-3-2-2-1-362">
                <text:number/>
                <text:p text:style-name="al">Maandag tot en met zaterdag van 9.00 tot 20.00 uur</text:p>
              </text:list-item>
              <text:list-item text:style-override="id1-3-2-2-1-363">
                <text:number/>
                <text:p text:style-name="al"/>
              </text:list-item>
              <text:list-item text:style-override="id1-3-2-2-1-364">
                <text:number/>
                <text:p text:style-name="al">
              <text:span text:style-name="nadrukvet">1313 Drie Hoefijzers Noord</text:span>
            </text:p>
              </text:list-item>
              <text:list-item text:style-override="id1-3-2-2-1-365">
                <text:number/>
                <text:p text:style-name="al">Maandag tot en met zaterdag van 09.00 tot 20.00 uur </text:p>
              </text:list-item>
              <text:list-item text:style-override="id1-3-2-2-1-366">
                <text:number/>
                <text:p text:style-name="al"/>
              </text:list-item>
              <text:list-item text:style-override="id1-3-2-2-1-367">
                <text:number/>
                <text:p text:style-name="al">
              <text:span text:style-name="nadrukvet">1314 Zandberg e.o. </text:span>
            </text:p>
              </text:list-item>
              <text:list-item text:style-override="id1-3-2-2-1-368">
                <text:number/>
                <text:p text:style-name="al">Maandag tot en met woensdag, vrijdag en zaterdag van 09.00 tot 18.00 uur</text:p>
              </text:list-item>
              <text:list-item text:style-override="id1-3-2-2-1-369">
                <text:number/>
                <text:p text:style-name="al">Donderdag van 09.00 tot 20.00 uur</text:p>
              </text:list-item>
              <text:list-item text:style-override="id1-3-2-2-1-370">
                <text:number/>
                <text:p text:style-name="al"/>
              </text:list-item>
              <text:list-item text:style-override="id1-3-2-2-1-371">
                <text:number/>
                <text:p text:style-name="al">
              <text:span text:style-name="nadrukvet">1315 Brabantpark</text:span>
            </text:p>
              </text:list-item>
              <text:list-item text:style-override="id1-3-2-2-1-372">
                <text:number/>
                <text:p text:style-name="al">Maandag tot en met zaterdag van 9.00 uur tot 18.00 uur</text:p>
              </text:list-item>
              <text:list-item text:style-override="id1-3-2-2-1-373">
                <text:number/>
                <text:p text:style-name="al"/>
              </text:list-item>
              <text:list-item text:style-override="id1-3-2-2-1-374">
                <text:number/>
                <text:p text:style-name="al">
              <text:span text:style-name="nadrukvet">1316 Tuinen van </text:span>
              <text:span text:style-name="nadrukvet">Genta</text:span>
            </text:p>
              </text:list-item>
              <text:list-item text:style-override="id1-3-2-2-1-375">
                <text:number/>
                <text:p text:style-name="al">Maandag tot en met zaterdag 09:00 uur tot 18:00 uur</text:p>
              </text:list-item>
              <text:list-item text:style-override="id1-3-2-2-1-376">
                <text:number/>
                <text:p text:style-name="al"/>
              </text:list-item>
              <text:list-item text:style-override="id1-3-2-2-1-377">
                <text:number/>
                <text:p text:style-name="al">
              <text:span text:style-name="nadrukvet">1317 Boeimeer</text:span>
            </text:p>
              </text:list-item>
              <text:list-item text:style-override="id1-3-2-2-1-378">
                <text:number/>
                <text:p text:style-name="al">Maandag tot en met zaterdag van 09:00 tot 20:00 uur </text:p>
              </text:list-item>
              <text:list-item text:style-override="id1-3-2-2-1-379">
                <text:number/>
                <text:p text:style-name="al"/>
              </text:list-item>
              <text:list-item text:style-override="id1-3-2-2-1-380">
                <text:number/>
                <text:p text:style-name="al">
              <text:span text:style-name="nadrukvet">Overige gebieden</text:span>
            </text:p>
              </text:list-item>
              <text:list-item text:style-override="id1-3-2-2-1-381">
                <text:number/>
                <text:p text:style-name="al">Maandag tot en met zaterdag van 09.00 tot 22.00 uur</text:p>
              </text:list-item>
              <text:list-item text:style-override="id1-3-2-2-1-382">
                <text:number/>
                <text:p text:style-name="al">Zondag van 12.00 uur tot 18.00 uur </text:p>
              </text:list-item>
              <text:list-item text:style-override="id1-3-2-2-1-383">
                <text:number/>
                <text:p text:style-name="al"/>
              </text:list-item>
              <text:list-item text:style-override="id1-3-2-2-1-384">
                <text:number/>
                <text:p text:style-name="al">
              <text:span text:style-name="nadrukvet">Moerstraat en </text:span>
              <text:span text:style-name="nadrukvet">Rijsbergsebaan</text:span>
            </text:p>
              </text:list-item>
              <text:list-item text:style-override="id1-3-2-2-1-385">
                <text:number/>
                <text:p text:style-name="al">De aanwijzing geldt voor de maanden mei tot en met september voor de plaatsen aan de Moerstraat en Rijsbergsebaan: maandag tot en met zondag van 09.00 tot 18.00 uur.</text:p>
                <text:p text:style-name="al"/>
              </text:list-item>
              <text:list-item text:style-override="id1-3-2-2-1-386">
                <text:number>1.3</text:number>
                <text:p text:style-name="al">Wijze waarop moet worden betaald alvorens op de bij artikel 1 genoemde plaatsen mag worden geparkeerd: </text:p>
                <text:list text:style-name="id1-3-2-2-1-386-3">
                  <text:list-item text:style-override="id1-3-2-2-1-386-3-1">
                    <text:number>1.3.1</text:number>
                    <text:p text:style-name="al">Terstond bij de aanvang van parkeren bij een parkeerautomaat dient de verschuldigde parkeerbelasting te worden voldaan. Dit gebeurt op één van de volgende manieren:</text:p>
                    <text:list text:style-name="id1-3-2-2-1-386-3-1-3">
                      <text:list-item text:style-override="id1-3-2-2-1-386-3-1-3-1">
                        <text:number>a.</text:number>
                        <text:p text:style-name="al">Door het gebruik van elektronische betaalmiddelen op de wijze zoals aangegeven op de daartoe aanwezige parkeerapparatuur of bebording. Bij voldoening van de parkeerbelasting moet het kenteken worden ingevoerd op de betaalautomaat van het in het betreffende gebied te parkeren voertuig. Daarnaast dienen de overige voorschriften die op de parkeerapparatuur zijn vermeld, inclusief de maximale aanmeldduur welke geldt voor de betreffende parkeerautomaat, in acht te worden genomen (zie artikel 1.4 van dit besluit).</text:p>
                      </text:list-item>
                      <text:list-item text:style-override="id1-3-2-2-1-386-3-1-3-2">
                        <text:number>b.</text:number>
                        <text:p text:style-name="al">Middels gebruikmaking van de bezoekersregeling type straat via de computer, tablet of smartphone door gebruik te maken van de ParkApp. Dit kan uitsluitend wanneer de betrokkene een beschikking van het college heeft op grond van artikel 13 Parkeerverordening 2022.</text:p>
                      </text:list-item>
                      <text:list-item text:style-override="id1-3-2-2-1-386-3-1-3-3">
                        <text:number>c.</text:number>
                        <text:p text:style-name="al">Door het via een telefoon/smartphone in te loggen op de centrale computer van een bedrijf waarmee de gemeente Breda een overeenkomst heeft gesloten (belparkeren). Dit kan uitsluitend als dit op de bij de betaalde parkeerplaatsen aanwezige parkeerapparatuur en bebording wordt aangegeven. Hiertoe dient de belastingplichtige geregistreerd te zijn bij dit bedrijf. De aanvang van het parkeren meldt de belastingplichtige door de gebiedscode via de mobiele telefoon door te geven aan het bedrijf. Voor een rechtsgeldige betaling neemt de belastingplichtige de voorwaarden van het bedrijf in acht. Daarbij dient tevens de maximale aanmeldduur, welke geldt voor de betreffende parkeerautomaat, in acht te worden genomen (zie artikel 1.4 van dit besluit).</text:p>
                      </text:list-item>
                    </text:list>
                  </text:list-item>
                  <text:list-item text:style-override="id1-3-2-2-1-386-3-2">
                    <text:number>1.3.2</text:number>
                    <text:p text:style-name="al">Door gebruik te maken van een door de gemeente verleende vergunning voor het parkeren van een voertuig, zoals genoemd in artikel 2, onder b van de Verordening. De voorschriften voor het gebruik van de afgegeven vergunning, zoals aangegeven in of krachtens de Parkeerverordening Breda 2022 zijn van toepassing.</text:p>
                  </text:list-item>
                  <text:list-item text:style-override="id1-3-2-2-1-386-3-3">
                    <text:number>1.3.3</text:number>
                    <text:p text:style-name="al">Terstond bij de aanvang van parkeren op de parkeerterreinen de Moerstraat en Rijsbergsebaan dient de verschuldigde parkeerbelasting te worden voldaan door middel van contante betaling. </text:p>
                  </text:list-item>
                </text:list>
              </text:list-item>
              <text:list-item text:style-override="id1-3-2-2-1-387">
                <text:number>1.4</text:number>
                <text:p text:style-name="al">Voor verschillende gebieden/straten geldt een maximale aanmeldduur: de belastingplichtige moet na het verstrijken van de maximale aanmeldduur opnieuw aangifte van parkeerbelasting doen om het parkeerrecht te behouden. </text:p>
              </text:list-item>
              <text:list-item text:style-override="id1-3-2-2-1-388">
                <text:number/>
                <text:p text:style-name="al">Hieronder volgt een overzicht van de gebieden/straten waar een maximale aanmeldduur geldt:</text:p>
              </text:list-item>
              <text:list-item text:style-override="id1-3-2-2-1-389">
                <text:number/>
                <text:p text:style-name="al"/>
              </text:list-item>
              <text:list-item text:style-override="id1-3-2-2-1-390">
                <text:number/>
                <text:p text:style-name="al">
              <text:span text:style-name="nadrukvet">Belcrum</text:span>
              <text:span text:style-name="nadrukvet"> (gebied 1310)</text:span>
            </text:p>
              </text:list-item>
              <text:list-item text:style-override="id1-3-2-2-1-391">
                <text:number/>
                <text:p text:style-name="al">Maximale aanmeldduur: 180 minuten</text:p>
              </text:list-item>
              <text:list-item text:style-override="id1-3-2-2-1-392">
                <text:number/>
                <text:p text:style-name="al"/>
              </text:list-item>
              <text:list-item text:style-override="id1-3-2-2-1-393">
                <text:number/>
                <text:p text:style-name="al">
              <text:span text:style-name="nadrukvet">Gerardus </text:span>
              <text:span text:style-name="nadrukvet">Majella</text:span>
              <text:span text:style-name="nadrukvet"> (gebied 1304)</text:span>
            </text:p>
              </text:list-item>
              <text:list-item text:style-override="id1-3-2-2-1-394">
                <text:number/>
                <text:p text:style-name="al">Maximale aanmeldduur: 60 minuten </text:p>
              </text:list-item>
              <text:list-item text:style-override="id1-3-2-2-1-395">
                <text:number/>
                <text:p text:style-name="al"/>
              </text:list-item>
              <text:list-item text:style-override="id1-3-2-2-1-396">
                <text:number/>
                <text:p text:style-name="al">
              <text:span text:style-name="nadrukvet">Middellaan (straat)</text:span>
            </text:p>
              </text:list-item>
              <text:list-item text:style-override="id1-3-2-2-1-397">
                <text:number/>
                <text:p text:style-name="al">Maximale aanmeldduur: 90 minuten</text:p>
              </text:list-item>
              <text:list-item text:style-override="id1-3-2-2-1-398">
                <text:number/>
                <text:p text:style-name="al"/>
              </text:list-item>
              <text:list-item text:style-override="id1-3-2-2-1-399">
                <text:number/>
                <text:p text:style-name="al">
              <text:span text:style-name="nadrukvet">Drie Hoefijzers Zuid (gebied 1311)</text:span>
            </text:p>
              </text:list-item>
              <text:list-item text:style-override="id1-3-2-2-1-400">
                <text:number/>
                <text:p text:style-name="al">Maximale aanmeldduur: 180 minuten</text:p>
              </text:list-item>
              <text:list-item text:style-override="id1-3-2-2-1-401">
                <text:number/>
                <text:p text:style-name="al"/>
              </text:list-item>
              <text:list-item text:style-override="id1-3-2-2-1-402">
                <text:number/>
                <text:p text:style-name="al">
              <text:span text:style-name="nadrukvet">Linie (gebied 1312)</text:span>
            </text:p>
              </text:list-item>
              <text:list-item text:style-override="id1-3-2-2-1-403">
                <text:number/>
                <text:p text:style-name="al">Maximale aanmeldduur: 180 minuten</text:p>
              </text:list-item>
              <text:list-item text:style-override="id1-3-2-2-1-404">
                <text:number/>
                <text:p text:style-name="al"/>
              </text:list-item>
              <text:list-item text:style-override="id1-3-2-2-1-405">
                <text:number/>
                <text:p text:style-name="al">
              <text:span text:style-name="nadrukvet">Stationslaan</text:span>
              <text:span text:style-name="nadrukvet"> (straat)</text:span>
            </text:p>
              </text:list-item>
              <text:list-item text:style-override="id1-3-2-2-1-406">
                <text:number/>
                <text:p text:style-name="al">Maximale aanmeldduur: 30 minuten </text:p>
                <text:p text:style-name="al"/>
              </text:list-item>
              <text:list-item text:style-override="id1-3-2-2-1-407">
                <text:number>1.5</text:number>
                <text:p text:style-name="al">De plaatsen waar mag worden geparkeerd met een vergunning als bedoeld in artikel 2 onderdeel b, van de Verordening Parkeerbelastingen Breda 2022 zijn opgenomen in het ‘<text:span text:style-name="nadrukvet">Aanwijzingsbesluit Parkeren 2023</text:span>.</text:p>
              </text:list-item>
              <text:list-item text:style-override="id1-3-2-2-1-408">
                <text:number>1.6</text:number>
                <text:p text:style-name="al">De navolgende plaats is op grond van artikel 9, lid 3 van de Verordening aangewezen als plaats waar een voertuig, 24 uur na aanbrengen van een wielklem, ter bewaring kan worden overgebracht: </text:p>
              </text:list-item>
              <text:list-item text:style-override="id1-3-2-2-1-409">
                <text:number/>
                <text:p text:style-name="al">Van Eijck Breda B.V.</text:p>
              </text:list-item>
              <text:list-item text:style-override="id1-3-2-2-1-410">
                <text:number/>
                <text:p text:style-name="al">Graaf Engelbertlaan 167</text:p>
              </text:list-item>
              <text:list-item text:style-override="id1-3-2-2-1-411">
                <text:number/>
                <text:p text:style-name="al">4837 DT Breda</text:p>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2.1</text:number>
                <text:p text:style-name="al">Dit besluit treedt in werking op de eerste dag na de datum van publicatie.</text:p>
              </text:list-item>
              <text:list-item text:style-override="id1-3-2-2-2-3">
                <text:number>2.2</text:number>
                <text:p text:style-name="al">Bij inwerkingtreding van dit besluit vervallen alle eerder genomen aanwijzingsbesluiten parkeerbelastingen, met dien verstande dat zij van toepassing blijven op de belastbare feiten die zich tijdens hun werkingsperiode hebben voorgedaan.</text:p>
              </text:list-item>
              <text:list-item text:style-override="id1-3-2-2-2-4">
                <text:number>2.3</text:number>
                <text:p text:style-name="al">Dit besluit wordt aangehaald als: <text:span text:style-name="nadrukvet">Aanwijzingsbesluit parkeerbelastingen 2023</text:span>.</text:p>
              </text:list-item>
            </text:list>
          </text:section>
        </text:section>
        <text:section text:name="regeling-sluiting_id1-3-2-3" text:style-name="regeling-sluiting">
          <text:section text:name="ondertekening_id1-3-2-3-1">
            <text:p><text:span text:style-name="functie">Aldus besloten in Breda op 26 september 2023, </text:span></text:p>
            <text:p><text:span text:style-name="functie"/></text:p>
          </text:section>
          <text:section text:name="ondertekening_id1-3-2-3-2">
            <text:p><text:span text:style-name="functie"/></text:p>
            <text:p><text:span text:style-name="functie">Burgemeester en wethouders van Breda,</text:span></text:p>
            <text:p><text:span text:style-name="functie"/></text:p>
          </text:section>
          <text:section text:name="ondertekening_id1-3-2-3-3">
            <text:p><text:span text:style-name="functie"/></text:p>
            <text:p><text:span text:style-name="functie">,burgemeester</text:span></text:p>
            <text:p><text:span text:style-name="functie"/></text:p>
          </text:section>
          <text:section text:name="ondertekening_id1-3-2-3-4">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282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2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2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artikel 225 van de Gemeentewet]|[1.0:c:BWBR0005416&amp;artikel=225&amp;g=2023-04-01</meta:user-defined>
    <meta:user-defined meta:name="DC.source">Parkeerverordening Breda 2022]|[https://lokaleregelgeving.overheid.nl/CVDR670936/2</meta:user-defined>
    <meta:user-defined meta:name="DC.source">Verordening op de heffing en invordering van parkeerbelastingen 2023]|[https://lokaleregelgeving.overheid.nl/CVDR689721/2</meta:user-defined>
    <meta:user-defined meta:name="OVERHEIDop.referentienummer">3694383</meta:user-defined>
    <meta:user-defined meta:name="DCTERMS.alternative">Aanwijzingsbesluit parkeerbelastingen 2023</meta:user-defined>
    <dc:language>nl</dc:language>
    <meta:user-defined meta:name="OVERHEIDop.locatietype/OVERHEIDop.gebiedsmarkering">Gemeente</meta:user-defined>
    <meta:user-defined meta:name="DC.title">Aanwijzingsbesluit parkeerbelastingen Breda 2023</meta:user-defined>
    <meta:user-defined meta:name="DCTERMS.W3CDTF/DCTERMS.available">2023-10-24</meta:user-defined>
    <meta:user-defined meta:name="DCTERMS.W3CDTF/OVERHEIDop.jaargang">2023</meta:user-defined>
    <meta:user-defined meta:name="OVERHEIDop.publicationIssue">452823</meta:user-defined>
    <meta:user-defined meta:name="OVERHEIDop.betreftRegeling">CVDR702216_1</meta:user-defined>
    <meta:user-defined meta:name="OVERHEIDop.GmbID/DC.identifier">gmb-2023-452823</meta:user-defined>
    <meta:user-defined meta:name="xs:date/OVERHEIDop.startdatum">2023-10-25</meta:user-defined>
    <meta:user-defined meta:name="OVERHEIDop.versieInformatie"/>
  </office:meta>
</office:document-meta>
</file>