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anderen van het wettelijk kader van het hoogspanningsstation op de locatie Van Hennaertweg 22 te ALBLASSERDAM     zaaknummer Z-21-395476</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melding op grond van het Activiteitenbesluit milieubeheer ontvangen. De melding is gedaan voor het veranderen van het wettelijk kader van het hoogspanningsstation op de locatie Van Hennaertweg 22 te ALBLASSERDAM.</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52820</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820</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820</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anderen van het wettelijk kader van het hoogspanningsstation op de locatie Van Hennaertweg 22 te ALBLASSERDAM     zaaknummer Z-21-395476</meta:user-defined>
    <meta:user-defined meta:name="DCTERMS.W3CDTF/DCTERMS.available">2023-10-24</meta:user-defined>
    <meta:user-defined meta:name="DCTERMS.W3CDTF/OVERHEIDop.jaargang">2023</meta:user-defined>
    <meta:user-defined meta:name="OVERHEIDop.publicationIssue">452820</meta:user-defined>
    <meta:user-defined meta:name="OVERHEIDop.GmbID/DC.identifier">gmb-2023-452820</meta:user-defined>
    <meta:user-defined meta:name="OVERHEIDop.versieInformatie"/>
  </office:meta>
</office:document-meta>
</file>