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Het intrekken van een vergunning voor het bouwen van een woning, Vliete 1 in Kamp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oord-Beveland heeft een Omgevingsvergunning ingetrokken. Het betreft de volgende activiteit(en):</text:p>
            <text:list text:style-name="id1-3-2-1-1-2">
              <text:list-item text:style-override="id1-3-2-1-1-2-1">
                <text:number>•</text:number>
                <text:p text:style-name="al">het intrekken van een Omgevingsvergunning voor het bouwen van een woning op het adres Vliete 1 te Kamperland.</text:p>
              </text:list-item>
            </text:list>
            <text:p text:style-name="common-al">
            <text:span text:style-name="nadrukvet">Waarom publiceert de Gemeente Noord-Beveland dit bericht?</text:span>
          </text:p>
            <text:p text:style-name="common-al">Een Omgevingsvergunning wordt bij de Gemeente Noord-Beveland aangevraagd om toestemming te krijgen om iets te bouwen, verbouwen, slopen, kappen of aan te leggen. Met dit bericht laat de Gemeente Noord-Beveland u weten dat er een vergunning is ingetrokken. U kunt reageren als u het hier niet mee eens bent.</text:p>
            <text:p text:style-name="common-al">
            <text:span text:style-name="nadrukvet">Bent u het niet eens met het intrekken van de vergunning?</text:span>
          </text:p>
            <text:p text:style-name="common-al">U kunt de Gemeente Noord-Beveland tot 30 november 2023 laten weten dat u het niet eens bent met het intrekken van de vergunning. Dit heet bezwaar maken. U kunt bezwaar maken als het intrekken van de vergunning tegen uw belangen ingaat. In deze periode kunt u ook de documenten met informatie over het intrekken van de vergunning in het gemeentehuis bekijken. Bezoek voor de openingstijden en het adres van het gemeentehuis van de Gemeente Noord-Beveland de website www.noord-beveland.nl. Voor informatie over het bekijken van de documenten of andere vragen kunt u ook bellen. Dit kan via het telefoonnummer 14 0113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-Beveland</text:p>
            </table:table-cell>
            <table:table-cell office:value-type="string" table:style-name="header.C">
              <text:p text:style-name="headerright"><text:span text:style-name="nr">Nr. 452819</text:span><text:line-break/><text:date style:data-style-name="dag" text:fixed="true" text:date-value="2023-10-24"/><text:line-break/><text:date style:data-style-name="jaar" text:fixed="true" text:date-value="2023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2819</text:span><text:date style:data-style-name="nicedate" text:fixed="true" text:date-value="2023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2819</text:span><text:date style:data-style-name="nicedate" text:fixed="true" text:date-value="2023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Noord-Be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-Beveland</meta:user-defined>
    <meta:user-defined meta:name="OVERHEID.Gemeente/OVERHEID.authority">Noord-Be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O2023050</meta:user-defined>
    <meta:user-defined meta:name="DCTERMS.abstract">Betreft:  Besluit op locatie Vliete 1 in Kamperland</meta:user-defined>
    <dc:language>nl</dc:language>
    <meta:user-defined meta:name="OVERHEIDop.locatietype/OVERHEIDop.gebiedsmarkering">Punt</meta:user-defined>
    <meta:user-defined meta:name="DC.title">Het intrekken van een vergunning voor het bouwen van een woning, Vliete 1 in Kamperland</meta:user-defined>
    <meta:user-defined meta:name="DCTERMS.W3CDTF/DCTERMS.available">2023-10-24</meta:user-defined>
    <meta:user-defined meta:name="DCTERMS.W3CDTF/OVERHEIDop.jaargang">2023</meta:user-defined>
    <meta:user-defined meta:name="OVERHEIDop.publicationIssue">452819</meta:user-defined>
    <meta:user-defined meta:name="OVERHEIDop.GmbID/DC.identifier">gmb-2023-452819</meta:user-defined>
    <meta:user-defined meta:name="OVERHEIDop.versieInformatie"/>
  </office:meta>
</office:document-meta>
</file>