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een vergunning voor het aanbrengen van oeverversterking op de locatie langs het Noord-Hollands Kanaal, ter hoogte van park De Rekere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een vergunning voor het aanbrengen van oeverversterking</text:p>
            <text:p text:style-name="common-al">
            <text:span text:style-name="nadrukvet">Locatie:</text:span> langs het Noord-Hollands Kanaal, ter hoogte van park De Rekere in Warmenhuizen</text:p>
            <text:p text:style-name="common-al">
            <text:span text:style-name="nadrukvet">Zaaknummer: </text:span>Z2023-00002465</text:p>
            <text:p text:style-name="last-al">
            <text:span text:style-name="nadrukvet">Ontvangstdatum:</text:span> 18 okto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52817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817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817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465</meta:user-defined>
    <meta:user-defined meta:name="DCTERMS.abstract">Ontvangst aanvraag omgevingsvergunning langs het Noord-Hollands Kanaal, ter hoogte van park De Rekere in Warmenhuizen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DC.title">Aanvraag omgevingsvergunning voor het wijzigen van een vergunning voor het aanbrengen van oeverversterking op de locatie langs het Noord-Hollands Kanaal, ter hoogte van park De Rekere in Warmenhuiz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2817</meta:user-defined>
    <meta:user-defined meta:name="OVERHEIDop.GmbID/DC.identifier">gmb-2023-452817</meta:user-defined>
    <meta:user-defined meta:name="OVERHEIDop.versieInformatie"/>
  </office:meta>
</office:document-meta>
</file>