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- Kavel Z27, Kalmoes 2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oktober 2023 een besluit genomen op de aanvraag met zaaknummer 2023002597 voor het bouwen van een woning op locatie Kavel Z27, Kalmoes 2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In- Of Uitri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2815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1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1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002597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Omgevingsvergunning (regulier) voor het bouwen van een woning - Kavel Z27, Kalmoes 2 in Leek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815</meta:user-defined>
    <meta:user-defined meta:name="OVERHEIDop.GmbID/DC.identifier">gmb-2023-452815</meta:user-defined>
    <meta:user-defined meta:name="OVERHEIDop.versieInformatie"/>
  </office:meta>
</office:document-meta>
</file>