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twee warmtepompen op het platte dak, Hamsteeg 15 te Utrecht,  HZ_WABO-22-41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steeg 15 te Utrecht</text:p>
            <text:p text:style-name="common-al">HZ_WABO-22-41529</text:p>
            <text:p text:style-name="common-al">Toelichting: het legaliseren van twee warmtepompen op het platte d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2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twee warmtepompen op het platte dak, Hamsteeg 15 te Utrecht,  HZ_WABO-22-41529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281</meta:user-defined>
    <meta:user-defined meta:name="OVERHEIDop.GmbID/DC.identifier">gmb-2023-45281</meta:user-defined>
    <meta:user-defined meta:name="OVERHEIDop.versieInformatie"/>
  </office:meta>
</office:document-meta>
</file>