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Sparrendreef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ray maken, gelet op artikel 3.8 van de Wet ruimtelijke ordening, de terinzagelegging bekend van het ontwerp van het bestemmingsplan: </text:p>
            <text:p text:style-name="common-al"/>
            <text:p text:style-name="common-al">“Herziening woon-werkkavels Sparrendreef Oostrum” (NL.IMRO.0984.BP21018-on01)</text:p>
            <text:p text:style-name="common-al"/>
            <text:p text:style-name="common-al">Het plan voorziet in het omzetten van de bestaande woonwerk kavels aan de Sparrendreef tot burgerwoningen. Hiermee worden in totaal 7 burgerwoningen mogelijk gemaakt waarbij in het huidige plan 9 woonwerk kavels mogelijk zijn. </text:p>
            <text:p text:style-name="common-al"/>
            <text:p text:style-name="common-al">Het ontwerpplan ligt van 26 oktober 2023 tot 7 december 2023 ter inzage. </text:p>
            <text:p text:style-name="common-al"/>
            <text:p text:style-name="common-al">De stukken kunt u digitaal inzien via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/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5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28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1018-on01</meta:user-defined>
    <meta:user-defined meta:name="OVERHEIDop.Plansoort/OVERHEIDop.plansoort">bestemmings- of omgevingsplan</meta:user-defined>
    <meta:user-defined meta:name="OVERHEIDop.referentienummer">Z2023-000003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temmingsplan, ontwerp, Sparrendreef Oostr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807</meta:user-defined>
    <meta:user-defined meta:name="OVERHEIDop.GmbID/DC.identifier">gmb-2023-452807</meta:user-defined>
    <meta:user-defined meta:name="OVERHEIDop.versieInformatie"/>
  </office:meta>
</office:document-meta>
</file>