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Schipbeeksweg 17 7437BV Bathmen, [BMN02A04467] Bathmen A 44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255</text:p>
            <text:p text:style-name="common-al">
            <text:span text:style-name="nadrukvet">Verzenddatum besluit:</text:span> 20-10-2023</text:p>
            <text:p text:style-name="common-al">
            <text:span text:style-name="nadrukvet">Locatie:</text:span> Schipbeeksweg 17 7437BV Bathmen, [BMN02A04467] Bathmen A 4467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280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0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0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25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Schipbeeksweg 17 7437BV Bathmen, [BMN02A04467] Bathmen A 4467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03</meta:user-defined>
    <meta:user-defined meta:name="OVERHEIDop.GmbID/DC.identifier">gmb-2023-452803</meta:user-defined>
    <meta:user-defined meta:name="OVERHEIDop.versieInformatie"/>
  </office:meta>
</office:document-meta>
</file>