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/hoogwerker, Roosje Vosstraat (op diverse locaties in de wijk Limbeek-Zui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90 </text:p>
            <text:p text:style-name="common-al"> Omschrijving: plaatsen van 2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je Vosstraat (op diverse locaties in de wijk Limbeek-Zuid)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7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90</meta:user-defined>
    <meta:user-defined meta:name="DCTERMS.abstract">plaatsen van 2 containers en een mobiele kraan/hoogwerker</meta:user-defined>
    <dc:language>nl</dc:language>
    <meta:user-defined meta:name="OVERHEIDop.locatietype/OVERHEIDop.gebiedsmarkering">Punt</meta:user-defined>
    <meta:user-defined meta:name="DC.title">Besluit op aanvraag: plaatsen van 2 containers en een mobiele kraan/hoogwerker, Roosje Vosstraat (op diverse locaties in de wijk Limbeek-Zuid)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98</meta:user-defined>
    <meta:user-defined meta:name="OVERHEIDop.GmbID/DC.identifier">gmb-2023-452798</meta:user-defined>
    <meta:user-defined meta:name="OVERHEIDop.versieInformatie"/>
  </office:meta>
</office:document-meta>
</file>