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Dreef 200, 2803H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Gouda bekend dat een ontwerpbesluit is vastgesteld op de aanvraag met kenmerk 2023-00012217. Het gaat over het brandveilig gebruiken van een pand op de locatie Dreef 200, 2803HE Gouda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Gouda. De documenten worden ook digitaal ter inzage gelegd op de website van de ODMH. Deze vindt u op</text:p>
            <text:p text:style-name="common-al">
            <text:a xlink:href="https://www.odmh.nl/digitaal-loket/ter-inzage/gemeente/gouda" xlink:type="simple">https://www.odmh.nl/digitaal-loket/ter-inzage/gemeente/gouda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12217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279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2023-00012217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Dreef 200, 2803HE Goud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94</meta:user-defined>
    <meta:user-defined meta:name="OVERHEIDop.GmbID/DC.identifier">gmb-2023-452794</meta:user-defined>
    <meta:user-defined meta:name="OVERHEIDop.versieInformatie"/>
  </office:meta>
</office:document-meta>
</file>