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Oude Delde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3 een besluit genomen op de aanvraag met zaaknummer V-2023-3759 voor een integrale evenementenvergunning : het organiseren van de Bommelasloop op 19 november 2023, op locatie Oude Deldenerweg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oktober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52791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1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egrale evenementenvergunning  Oude Deldenerweg</meta:user-defined>
    <meta:user-defined meta:name="DCTERMS.W3CDTF/DCTERMS.available">2023-11-01</meta:user-defined>
    <meta:user-defined meta:name="DCTERMS.W3CDTF/OVERHEIDop.jaargang">2023</meta:user-defined>
    <meta:user-defined meta:name="OVERHEIDop.publicationIssue">452791</meta:user-defined>
    <meta:user-defined meta:name="OVERHEIDop.GmbID/DC.identifier">gmb-2023-452791</meta:user-defined>
    <meta:user-defined meta:name="OVERHEIDop.versieInformatie"/>
  </office:meta>
</office:document-meta>
</file>