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onovergister aan de Eendenkade 4 in Aalst. Zaaknummer: ODR23082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0-2023 een omgevingsvergunning voor het plaatsen van een monovergister op het adres Eendenkade 4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279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29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monovergister aan de Eendenkade 4 in Aalst. Zaaknummer: ODR2308294.</meta:user-defined>
    <meta:user-defined meta:name="OVERHEIDop.datumEindeReactietermijn">2023-11-23</meta:user-defined>
    <meta:user-defined meta:name="OVERHEIDop.TilID/OVERHEIDop.terinzageleggingOP">til-2023-17707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790</meta:user-defined>
    <meta:user-defined meta:name="OVERHEIDop.GmbID/DC.identifier">gmb-2023-452790</meta:user-defined>
    <meta:user-defined meta:name="OVERHEIDop.versieInformatie"/>
  </office:meta>
</office:document-meta>
</file>