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onnehuis 3, 3941RB Doorn, realisatie MRI ruimte gebouw C Zonnehuis te Doorn (RX2023-00002454, 1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onnehuis 3, 3941RB Doorn, realisatie MRI ruimte gebouw C Zonnehuis te Doorn (RX2023-00002454, 19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277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7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7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454</meta:user-defined>
    <meta:user-defined meta:name="DCTERMS.abstract">Zonnehuis 3, 3941RB Doorn, realisatie MRI ruimte gebouw C Zonnehuis te Doorn (RX2023-00002454, 19 oktober 2023)</meta:user-defined>
    <dc:language>nl</dc:language>
    <meta:user-defined meta:name="OVERHEIDop.locatietype/OVERHEIDop.gebiedsmarkering">Punt</meta:user-defined>
    <meta:user-defined meta:name="DC.title">Gemeente Utrechtse Heuvelrug, ingediende aanvraag omgevingsvergunning - Zonnehuis 3, 3941RB Doorn, realisatie MRI ruimte gebouw C Zonnehuis te Doorn (RX2023-00002454, 19 oktober 2023)</meta:user-defined>
    <meta:user-defined meta:name="DCTERMS.W3CDTF/DCTERMS.available">2023-10-24</meta:user-defined>
    <meta:user-defined meta:name="DCTERMS.W3CDTF/OVERHEIDop.jaargang">2023</meta:user-defined>
    <meta:user-defined meta:name="OVERHEIDop.publicationIssue">452776</meta:user-defined>
    <meta:user-defined meta:name="OVERHEIDop.GmbID/DC.identifier">gmb-2023-452776</meta:user-defined>
    <meta:user-defined meta:name="OVERHEIDop.versieInformatie"/>
  </office:meta>
</office:document-meta>
</file>