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Wijchen 2023</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van 17 juli 2023,</text:p>
            <text:p text:style-name="al"/>
            <text:p text:style-name="al">gelet op artikel 8, eerste lid, aanhef en onderdeel b, en tweede lid, van de Participatiewet;</text:p>
            <text:p text:style-name="al"/>
            <text:p text:style-name="al">besluit vast te stellen de Verordening individuele inkomenstoeslag gemeente Wijch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1-3-3">
                <text:number>c.</text:number>
                <text:p text:style-name="al">referteperiode: periode van drie jaar voorafgaand aan de peildatum;</text:p>
              </text:list-item>
              <text:list-item text:style-override="id1-3-2-2-1-3-4">
                <text:number>d.</text:number>
                <text:p text:style-name="al">bijstandsnorm: de van toepassing zijnde bijstandsnorm als bedoeld in artikel 5 onderdeel c Participatiewet.</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in die periode van toepassing zijnd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457,00 voor een alleenstaande; </text:p>
                  </text:list-item>
                  <text:list-item text:style-override="id1-3-2-2-4-2-3-2">
                    <text:number>b.</text:number>
                    <text:p text:style-name="al">€ 586,00 voor een alleenstaande ouder; </text:p>
                  </text:list-item>
                  <text:list-item text:style-override="id1-3-2-2-4-2-3-3">
                    <text:number>c.</text:number>
                    <text:p text:style-name="al">€ 652,0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elk jaar per 1 januari aangepast met een percentage dat overeenkomt met het procentuele verschil tussen de gehuwdennorm per 1 januari van dat jaar en de gehuwdennorm van het daaraan voorafgaande jaar. De bedragen worden op hele euro’s afgerond.</text:p>
              </text:list-item>
            </text:list>
          </text:section>
          <text:section text:name="artikel_id1-3-2-2-5" text:style-name="artikel">
            <text:p text:style-name="artikel_kop_titel"><text:span text:style-name="artikel_kop_label">Artikel</text:span> <text:span text:style-name="artikel_kop_nr">5.</text:span> Intrekken oude verordening</text:p>
            <text:list text:style-name="id1-3-2-2-5-2">
              <text:list-item text:style-override="id1-3-2-2-5-2">
                <text:number>1.</text:number>
                <text:p text:style-name="al">Deze verordening treedt in werking daags na bekendmaking, onder gelijktijdige intrekking van de Verordening individuele inkomenstoeslag zoals gewijzigd vastgesteld op 28 september 2017 met inwerkingtreding op 15 oktober 2017.</text:p>
              </text:list-item>
              <text:list-item text:style-override="id1-3-2-2-5-3">
                <text:number>2.</text:number>
                <text:p text:style-name="al">Deze verordening wordt aangehaald als: Verordening individuele inkomenstoeslag gemeente Wijchen 2023.</text:p>
              </text:list-item>
            </text:list>
          </text:section>
        </text:section>
        <text:section text:name="regeling-sluiting_id1-3-2-3" text:style-name="regeling-sluiting">
          <text:section text:name="ondertekening_id1-3-2-3-1">
            <text:p><text:span text:style-name="functie">Aldus vastgesteld in de openbare raadsvergadering van 28 september 2023.</text:span></text:p>
          </text:section>
          <text:section text:name="ondertekening_id1-3-2-3-2">
            <text:p><text:span text:style-name="functie"/></text:p>
            <text:p><text:span text:style-name="functie">de raadsgriffier, </text:span></text:p>
            <text:p><text:span text:style-name="functie">drs. A.B. Berendsen </text:span></text:p>
          </text:section>
          <text:section text:name="ondertekening_id1-3-2-3-3">
            <text:p><text:span text:style-name="functie"/></text:p>
            <text:p><text:span text:style-name="functie">de voorzitter,</text:span></text:p>
            <text:p><text:span text:style-name="functie">R. Helmer-Engleber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Per 1 januari 2015 is met de invoering van de Participatiewet de individuele inkomenstoeslag in het leven geroepen. Het toekennen van deze toeslag is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
            <text:list-item text:style-override="id1-3-2-4-6-1">
              <text:number>-</text:number>
              <text:p text:style-name="al">de krachten en bekwaamheden van de persoon, en</text:p>
            </text:list-item>
            <text:list-item text:style-override="id1-3-2-4-6-2">
              <text:number>-</text:number>
              <text:p text:style-name="al">de inspanningen die de persoon heeft verricht om tot inkomensverbetering te komen.</text:p>
            </text:list-item>
          </text:list>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text:p>
          <text:p text:style-name="al"/>
          <text:p text:style-name="al">
          <text:span text:style-name="nadrukcur">Peildatum</text:span>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t meestal overeen met de meldingsdatum. De peildatum kan in ieder geval niet vóór de dag liggen waarop belanghebbende zich heeft gemeld om individuele inkomenstoeslag aan te vragen, tenzij sprake is van bijzondere omstandigheden. </text:p>
          <text:p text:style-name="al"/>
          <text:p text:style-name="al">
          <text:span text:style-name="nadrukcur">Referteperiode</text:span>
        </text:p>
          <text:p text:style-name="al">Verder is bepaald wat onder de referteperiode moet worden verstaan: een periode van 3 jaar (36 maanden) voorafgaand aan de peildatum. Zie ook de toelichting bij artikel 3 onder ‘Langdurig’.</text:p>
          <text:p text:style-name="al"/>
          <text:p text:style-name="al">
          <text:span text:style-name="nadrukcur">Bijstandsnorm </text:span>
        </text:p>
          <text:p text:style-name="al">Voor de definitie van het begrip bijstandsnorm wordt aansluiting gezocht bij artikel 5, onderdeel c, van de Participatiewet: de van toepassing zijnde bijstandsnorm als bedoeld in paragraaf 3.2 van de Participatiewet verminderd met de op de grond van paragraaf 3.3, door het college vastgestelde verlaging. In dat geval moet onder ‘bijstandsnorm’ ook de kostendelersnorm worden geschaard. Een belanghebbende voldoet dan minder snel aan de voorwaarde van het hebben van een langdurig, laag inkomen omdat de kostendelersnorm lager is dan de reguliere bijstandsnorm. Er is voor gekozen om de kostendelersnorm uit te sluiten van het begrip ‘bijstandsnorm’. Omdat de reguliere bijstandsnorm hoger is dan de kostendelersnorm, zal een grotere groep belanghebbenden voldoen aan de eis van het hebben van een langdurig, laag inkomen.</text:p>
          <text:p text:style-name="al"/>
          <text:p text:style-name="al">
          <text:span text:style-name="nadrukvet">Artikel 2. Indienen verzoek</text:span>
        </text:p>
          <text:p text:style-name="al">Het verzoek om in aanmerking te komen voor een individuele inkomenstoeslag moet worden ingediend door middel van een door het college vastgesteld formulier. Dit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text:p>
          <text:p text:style-name="al"/>
          <text:p text:style-name="al">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00% van de toepasselijke bijstandsnorm.</text:p>
          <text:p text:style-name="al"/>
          <text:p text:style-name="al">De vraag of het inkomen van een persoon gedurende de referteperiode niet hoger is dan het langdurig lage inkomen van 100% van de van toepassing zijnde bijstandsnorm, zal niet al te rigide mogen worden beoordeeld. Een marginale overschrijding van dit lage inkomen moet worden genegeerd. Gaat het inkomen van een persoon gedurende (een deel van) de referteperiode de van toepassing zijnde bijstandsnorm maandelijks met ongeveer € 5,0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text:note text:id="noot_id1-3-2-4-43-1" text:note-class="footnote"><text:note-citation text:label="1">1</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meer dan € 5,00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43-2" text:note-class="footnote"><text:note-citation text:label="2">2</text:note-citation><text:note-body><text:p text:style-name="noot.al">(CRvB 27-03-2012, nr. 10/2488 WWB, ECLI:NL:CRVB:2012:BW0068 en CRvB 31-07-2012, nr. 12/1825 WWB, ECLI:NL:CRVB:2012:BX7178.</text:p></text:note-body></text:note></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49-1" text:note-class="footnote"><text:note-citation text:label="3">3</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277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7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7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Sociale zekerheid | Organisatie en beleid</meta:user-defined>
    <meta:user-defined meta:name="DC.source">artikel 8, eerste lid, van de Participatiewet]|[1.0:c:BWBR0015703&amp;artikel=8&amp;lid=1&amp;g=2023-10-07</meta:user-defined>
    <meta:user-defined meta:name="DCTERMS.alternative">Verordening individuele inkomenstoeslag gemeente Wijchen 2023</meta:user-defined>
    <dc:language>nl</dc:language>
    <meta:user-defined meta:name="OVERHEIDop.locatietype/OVERHEIDop.gebiedsmarkering">Gemeente</meta:user-defined>
    <meta:user-defined meta:name="DC.title">Verordening individuele inkomenstoeslag gemeente Wijchen 2023</meta:user-defined>
    <meta:user-defined meta:name="DCTERMS.W3CDTF/DCTERMS.available">2023-10-24</meta:user-defined>
    <meta:user-defined meta:name="DCTERMS.W3CDTF/OVERHEIDop.jaargang">2023</meta:user-defined>
    <meta:user-defined meta:name="OVERHEIDop.publicationIssue">452771</meta:user-defined>
    <meta:user-defined meta:name="OVERHEIDop.betreftRegeling">CVDR702213_1</meta:user-defined>
    <meta:user-defined meta:name="xs:date/OVERHEIDop.startdatum">2023-10-25</meta:user-defined>
    <meta:user-defined meta:name="OVERHEIDop.GmbID/DC.identifier">gmb-2023-452771</meta:user-defined>
    <meta:user-defined meta:name="OVERHEIDop.versieInformatie"/>
  </office:meta>
</office:document-meta>
</file>