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els, Ribesstraat 32, 1783C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ibesstraat 32, 1783CB Den Helder: het kappen van één els</text:p>
            <text:p text:style-name="common-al">Datum ontvangst: 3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7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els op locatie Ribesstraat 32, 1783CB Den Helder</meta:user-defined>
    <dc:language>nl</dc:language>
    <meta:user-defined meta:name="OVERHEIDop.locatietype/OVERHEIDop.gebiedsmarkering">Punt</meta:user-defined>
    <meta:user-defined meta:name="DC.title">Aangevraagde omgevingsvergunning kappen van één els, Ribesstraat 32, 1783CB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5277</meta:user-defined>
    <meta:user-defined meta:name="OVERHEIDop.GmbID/DC.identifier">gmb-2023-45277</meta:user-defined>
    <meta:user-defined meta:name="OVERHEIDop.versieInformatie"/>
  </office:meta>
</office:document-meta>
</file>