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transportverdeelstation nabij Europaweg 170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1 oktober 2023, <text:span text:style-name="nadrukvet">nabij Europaweg 170</text:span>, het vervangen van een transportverdeelstation (30535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76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6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6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5358-2023</meta:user-defined>
    <dc:language>nl</dc:language>
    <meta:user-defined meta:name="OVERHEIDop.locatietype/OVERHEIDop.gebiedsmarkering">Adres</meta:user-defined>
    <meta:user-defined meta:name="DC.title">Aanvraag vergunning voor het vervangen van een transportverdeelstation nabij Europaweg 170 te Schoonebee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66</meta:user-defined>
    <meta:user-defined meta:name="OVERHEIDop.GmbID/DC.identifier">gmb-2023-452766</meta:user-defined>
    <meta:user-defined meta:name="OVERHEIDop.versieInformatie"/>
  </office:meta>
</office:document-meta>
</file>