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mpweg 36, 4323LZ Ellemeet   - Het plaatsen van twee vleermuizenverblijven tbv bouw wegensteunpun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wee vleermuizenverblijven tbv bouw wegensteunpuntZaaknummer: 967171Datum beschikking verzonden: 20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7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1843</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Rampweg 36, 4323LZ Ellemeet   - Het plaatsen van twee vleermuizenverblijven tbv bouw wegensteunpunt</meta:user-defined>
    <meta:user-defined meta:name="DCTERMS.W3CDTF/DCTERMS.available">2023-10-24</meta:user-defined>
    <meta:user-defined meta:name="DCTERMS.W3CDTF/OVERHEIDop.jaargang">2023</meta:user-defined>
    <meta:user-defined meta:name="OVERHEIDop.publicationIssue">452764</meta:user-defined>
    <meta:user-defined meta:name="OVERHEIDop.GmbID/DC.identifier">gmb-2023-452764</meta:user-defined>
    <meta:user-defined meta:name="OVERHEIDop.versieInformatie"/>
  </office:meta>
</office:document-meta>
</file>