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21 Maarheezepark 10 te Tilburg, kappen van 1 boom, verzonden 20 okto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21 - B - Maarheezepark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76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321 Maarheezepark 10 te Tilburg, kappen van 1 boom, verzonden 20 oktober 2023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62</meta:user-defined>
    <meta:user-defined meta:name="OVERHEIDop.GmbID/DC.identifier">gmb-2023-452762</meta:user-defined>
    <meta:user-defined meta:name="OVERHEIDop.versieInformatie"/>
  </office:meta>
</office:document-meta>
</file>