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Omgevingsvergunning, Schuttershofstraat 7, 4301AZ Zierikzee   - het wijzigen van huidig gebruik  naar wonen en 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wijzigen van huidig gebruik  naar wonen en pension</text:p>
            <text:p text:style-name="common-al">Zaaknummer: 972076</text:p>
            <text:p text:style-name="common-al">Datum indiening: 31 augustus 2023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75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9818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 Omgevingsvergunning, Schuttershofstraat 7, 4301AZ Zierikzee   - het wijzigen van huidig gebruik  naar wonen en pensio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2759</meta:user-defined>
    <meta:user-defined meta:name="OVERHEIDop.GmbID/DC.identifier">gmb-2023-452759</meta:user-defined>
    <meta:user-defined meta:name="OVERHEIDop.versieInformatie"/>
  </office:meta>
</office:document-meta>
</file>