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urgh-Haamstede, parkeerterrein A. v.d. Weijdeweg, kadastraal WTS C 2883   - het plaatsen van een bike clea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bike cleanerZaaknummer: 981775Datum indiening: 19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75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185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urgh-Haamstede, parkeerterrein A. v.d. Weijdeweg, kadastraal WTS C 2883   - het plaatsen van een bike cleaner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57</meta:user-defined>
    <meta:user-defined meta:name="OVERHEIDop.GmbID/DC.identifier">gmb-2023-452757</meta:user-defined>
    <meta:user-defined meta:name="OVERHEIDop.versieInformatie"/>
  </office:meta>
</office:document-meta>
</file>