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Noordstraat 36, 4328AL Burgh-Haamstede   - plaatsen frame met teksten op d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plaatsen frame met teksten op doekZaaknummer: 981802Datum indiening: 19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275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5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5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98185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Noordstraat 36, 4328AL Burgh-Haamstede   - plaatsen frame met teksten op doek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56</meta:user-defined>
    <meta:user-defined meta:name="OVERHEIDop.GmbID/DC.identifier">gmb-2023-452756</meta:user-defined>
    <meta:user-defined meta:name="OVERHEIDop.versieInformatie"/>
  </office:meta>
</office:document-meta>
</file>