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26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mburg Stirumlaan 26, 9602 GR, voor het plaatsen van een dakkapel, 19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7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Limburg Stirumlaan 26 Hoogezand,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51</meta:user-defined>
    <meta:user-defined meta:name="OVERHEIDop.GmbID/DC.identifier">gmb-2023-452751</meta:user-defined>
    <meta:user-defined meta:name="OVERHEIDop.versieInformatie"/>
  </office:meta>
</office:document-meta>
</file>