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plaatsen van een buitenunit voor een warmtepomp aan de achterzijde van de schuur bij de woning, Cornelis Evertsenstraat 4, 1782PZ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T ALGEMENE BEPALINGEN OMGEVINGSRECHT</text:p>
            <text:p text:style-name="common-al">
            <text:span text:style-name="nadrukvet">Kennisgeving ingediende aanvraag om omgevingsvergunning</text:span>
          </text:p>
            <text:p text:style-name="common-al">Burgemeester en wethouders van Den Helder maken bekend dat zij de volgende aanvraag voor een omgevingsvergunning hebben ontvangen:</text:p>
            <text:p text:style-name="common-al">Cornelis Evertsenstraat 4, 1782PZ Den Helder: het plaatsen van een buitenunit voor een warmtepomp aan de achterzijde van de schuur bij de woning</text:p>
            <text:p text:style-name="common-al">Datum ontvangst: 30 januari 2023</text:p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275</text:span><text:line-break/><text:date style:data-style-name="dag" text:fixed="true" text:date-value="2023-02-10"/><text:line-break/><text:date style:data-style-name="jaar" text:fixed="true" text:date-value="2023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275</text:span><text:date style:data-style-name="nicedate" text:fixed="true" text:date-value="2023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plaatsen van een buitenunit voor een warmtepomp aan de achterzijde van de schuur bij de woning op locatie Cornelis Evertsenstraat 4, 1782PZ Den Helder</meta:user-defined>
    <dc:language>nl</dc:language>
    <meta:user-defined meta:name="OVERHEIDop.locatietype/OVERHEIDop.gebiedsmarkering">Punt</meta:user-defined>
    <meta:user-defined meta:name="DC.title">Aangevraagde omgevingsvergunning plaatsen van een buitenunit voor een warmtepomp aan de achterzijde van de schuur bij de woning, Cornelis Evertsenstraat 4, 1782PZ Den Helder</meta:user-defined>
    <meta:user-defined meta:name="DCTERMS.W3CDTF/DCTERMS.available">2023-02-10</meta:user-defined>
    <meta:user-defined meta:name="DCTERMS.W3CDTF/OVERHEIDop.jaargang">2023</meta:user-defined>
    <meta:user-defined meta:name="OVERHEIDop.publicationIssue">45275</meta:user-defined>
    <meta:user-defined meta:name="OVERHEIDop.GmbID/DC.identifier">gmb-2023-45275</meta:user-defined>
    <meta:user-defined meta:name="OVERHEIDop.versieInformatie"/>
  </office:meta>
</office:document-meta>
</file>