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2-2">
      <text:list-level-style-bullet text:bullet-char="•" text:level="1">
        <style:list-level-properties text:min-label-width="10mm"/>
      </text:list-level-style-bullet>
    </text:list-style>
    <text:list-style style:name="id1-3-2-4-11-1-3-2-2-2-1">
      <text:list-level-style-bullet text:bullet-char="•" text:level="1">
        <style:list-level-properties text:min-label-width="10mm"/>
      </text:list-level-style-bullet>
    </text:list-style>
    <text:list-style style:name="id1-3-2-4-11-1-3-2-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compensatie energiekosten verenigingen en maatschappelijke organisaties gemeente Bergen (L) 2023</text:p>
      <text:section text:name="regeling_id1-3-2" text:style-name="regeling">
        <text:section text:name="aanhef_id1-3-2-1" text:style-name="aanhef">
          <text:section text:name="preambule_id1-3-2-1-1" text:style-name="preambule">
            <text:p text:style-name="al">
            <text:span text:style-name="nadrukvet">Burgemeester en wethouders van de gemeente Bergen (L);</text:span>
          </text:p>
            <text:p text:style-name="al"/>
            <text:p text:style-name="al">gelet op de Gemeentewet en artikel 4:81, eerste lid, van de Algemene wet bestuursrecht;</text:p>
            <text:p text:style-name="al"/>
            <text:p text:style-name="al">gelet op artikel 3 van de Algemene subsidieverordening gemeente Bergen (L) 2017;</text:p>
            <text:p text:style-name="al"/>
            <text:p text:style-name="al">overwegende dat:</text:p>
            <text:list text:style-name="id1-3-2-1-1-8">
              <text:list-item text:style-override="id1-3-2-1-1-8-1">
                <text:number>-</text:number>
                <text:p text:style-name="al">er in de gemeente Bergen (L) verenigingen en maatschappelijke organisaties zijn die als gevolg van de gestegen energierekening in financiële problemen dreigen te raken en deze kosten niet zelf kunnen opvangen;</text:p>
                <text:p text:style-name="al"/>
              </text:list-item>
            </text:list>
            <text:list text:style-name="id1-3-2-1-1-9">
              <text:list-item text:style-override="id1-3-2-1-1-9-1">
                <text:number>-</text:number>
                <text:p text:style-name="al">de Rijksoverheid landelijk(e) een financiële ondersteuningsregeling(en) biedt;</text:p>
                <text:p text:style-name="al"/>
              </text:list-item>
            </text:list>
            <text:list text:style-name="id1-3-2-1-1-10">
              <text:list-item text:style-override="id1-3-2-1-1-10-1">
                <text:number>-</text:number>
                <text:p text:style-name="al">het college verenigingen en maatschappelijke organisaties in de gemeente Bergen (L) financieel wil ondersteunen bij het voldoen van hun energierekening indien zij geen aanspraak kunnen maken landelijke/provinciale regelingen;</text:p>
                <text:p text:style-name="al"/>
              </text:list-item>
            </text:list>
            <text:list text:style-name="id1-3-2-1-1-11">
              <text:list-item text:style-override="id1-3-2-1-1-11-1">
                <text:number>-</text:number>
                <text:p text:style-name="al">het college hiervoor een lokale, tijdelijke subsidieregeling wil vaststellen, waarbij ondersteuning vanuit landelijke regelingen voorgaat op ondersteuning vanuit deze lokale vangnetregeling;</text:p>
                <text:p text:style-name="al"/>
              </text:list-item>
            </text:list>
            <text:list text:style-name="id1-3-2-1-1-12">
              <text:list-item text:style-override="id1-3-2-1-1-12-1">
                <text:number>-</text:number>
                <text:p text:style-name="al">het college in deze subsidieregeling wil aangeven wie in welke situatie in aanmerking komt voor deze financiële compensatie in de energiekosten, wat de hoogte van de compensatie is en hoe een aanvraag kan worden ingediend;</text:p>
                <text:p text:style-name="al"/>
              </text:list-item>
            </text:list>
            <text:list text:style-name="id1-3-2-1-1-13">
              <text:list-item text:style-override="id1-3-2-1-1-13-1">
                <text:number>-</text:number>
                <text:p text:style-name="al">deze regeling betrekking heeft op verenigingen en maatschappelijke organisaties met een eigen energiecontract of op verenigingen en maatschappelijke organisaties die geen eigen energiecontract hebben maar wel te maken hebben met een doorbelasting van energiekosten door verhoging in huur;</text:p>
              </text:list-item>
            </text:list>
            <text:p text:style-name="al">
            <text:span text:style-name="nadrukvet">besluiten:</text:span>
          </text:p>
            <text:p text:style-name="al"/>
            <text:p text:style-name="al">
            <text:span text:style-name="nadrukvet">vast te stellen de Tijdelijke subsidieregeling compensatie energiekosten verenigingen en maatschappelijke organisaties gemeente Bergen (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list text:style-name="id1-3-2-2-1-2">
              <text:list-item text:style-override="id1-3-2-2-1-2">
                <text:number>1.</text:number>
                <text:p text:style-name="al">Met deze subsidieregeling wil het college verenigingen en maatschappelijke organisaties ondersteunen, die als gevolg van de gestegen energierekening in financiële problemen zijn geraakt of dreigen te raken. </text:p>
              </text:list-item>
              <text:list-item text:style-override="id1-3-2-2-1-3">
                <text:number>2.</text:number>
                <text:p text:style-name="al">Ondersteuning vanuit landelijke/provinciale regelingen voor specifieke doelgroepen (zoals SPUK NEAS en de TEK-regeling) gaat daarbij voor op ondersteuning vanuit deze lokale regeling.</text:p>
              </text:list-item>
            </text:list>
          </text:section>
          <text:section text:name="artikel_id1-3-2-2-2" text:style-name="artikel">
            <text:p text:style-name="artikel_kop_titel"><text:span text:style-name="artikel_kop_label">Artikel</text:span> <text:span text:style-name="artikel_kop_nr">2</text:span> Periode en hoogte van de compensatie</text:p>
            <text:list text:style-name="id1-3-2-2-2-2">
              <text:list-item text:style-override="id1-3-2-2-2-2">
                <text:number>1.</text:number>
                <text:p text:style-name="al">Verenigingen en maatschappelijke organisaties die een eigen energiecontract hebben en dus veelal in of vanuit een eigen accommodatie hun activiteiten hebben.</text:p>
                <text:p text:style-name="al"/>
                <text:p text:style-name="al">Het bedrag wordt op de volgende manier bepaald:</text:p>
                <text:p text:style-name="al"/>
                <text:p text:style-name="al">A= werkelijke energieverbruik in de maanden januari 2022 tot en met december 2022;</text:p>
                <text:p text:style-name="al">B= werkelijk gemaakte energiekosten in dezelfde periode</text:p>
                <text:p text:style-name="al">C= tarief op 31 december 2021</text:p>
                <text:p text:style-name="al"/>
                <text:p text:style-name="al">De vergoeding bedraagt (B-(A*C)) * 75%</text:p>
                <text:p text:style-name="al"/>
              </text:list-item>
              <text:list-item text:style-override="id1-3-2-2-2-3">
                <text:number>2.</text:number>
                <text:p text:style-name="al">Verenigingen en maatschappelijke organisaties die geen eigen energiecontract hebben maar wel te maken hebben met een doorbelasting van energiekosten door verhoging in de huur.</text:p>
                <text:p text:style-name="al"/>
                <text:p text:style-name="al">Het bedrag wordt op de volgende manier bepaald:</text:p>
                <text:p text:style-name="al"/>
                <text:list text:style-name="id1-3-2-2-2-3-6">
                  <text:list-item text:style-override="id1-3-2-2-2-3-6-1">
                    <text:number>-</text:number>
                    <text:p text:style-name="al">Huurprijs na de verhoging (voor de periode van 12 maanden)</text:p>
                  </text:list-item>
                  <text:list-item text:style-override="id1-3-2-2-2-3-6-2">
                    <text:number>-</text:number>
                    <text:p text:style-name="al">Huurprijs voor de verhoging</text:p>
                  </text:list-item>
                </text:list>
                <text:p text:style-name="al">De vergoeding bedraagt 75% van het verschil.</text:p>
              </text:list-item>
              <text:list-item text:style-override="id1-3-2-2-2-4">
                <text:number>3.</text:number>
                <text:p text:style-name="al">De vergoeding wordt verminderd met de tegemoetkoming uit de landelijke/provinciale regelingen waar aanspraak op gemaakt kan worden.</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oor aanvragen onder deze regeling is door de gemeenteraad vastgesteld op € 60.000,-.</text:p>
              </text:list-item>
              <text:list-item text:style-override="id1-3-2-2-3-3">
                <text:number>2.</text:number>
                <text:p text:style-name="al">Indien de subsidieaanvragen het subsidieplafond overstijgen, worden de aanvragen naar rato beschikt.</text:p>
              </text:list-item>
            </text:list>
          </text:section>
          <text:section text:name="artikel_id1-3-2-2-4" text:style-name="artikel">
            <text:p text:style-name="artikel_kop_titel"><text:span text:style-name="artikel_kop_label">Artikel</text:span> <text:span text:style-name="artikel_kop_nr">4</text:span> Wie een financiële compensatie kan aanvragen</text:p>
            <text:list text:style-name="id1-3-2-2-4-2">
              <text:list-item text:style-override="id1-3-2-2-4-2">
                <text:number>1.</text:number>
                <text:p text:style-name="al">Voor een compensatie komen in aanmerking verenigingen en maatschappelijke organisaties gevestigd in de gemeente Bergen (L).</text:p>
              </text:list-item>
              <text:list-item text:style-override="id1-3-2-2-4-3">
                <text:number>2.</text:number>
                <text:p text:style-name="al">Een compensatie wordt alleen verstrekt aan verenigingen met volledige rechtsbevoegdheid, stichtingen en coöperaties.</text:p>
              </text:list-item>
              <text:list-item text:style-override="id1-3-2-2-4-4">
                <text:number>3.</text:number>
                <text:p text:style-name="al">De vereniging, stichting of coöperatie heeft geen winstoogmerk en is gevestigd en in hoofdzaak maatschappelijk actief in de gemeente Bergen.</text:p>
              </text:list-item>
              <text:list-item text:style-override="id1-3-2-2-4-5">
                <text:number>4.</text:number>
                <text:p text:style-name="al">Bedrijven (ondernemingen die economische activiteiten uitvoeren) en woningen (huishoudens) komen niet in aanmerking voor een compensatie op basis van deze regeling.</text:p>
              </text:list-item>
            </text:list>
          </text:section>
          <text:section text:name="artikel_id1-3-2-2-5" text:style-name="artikel">
            <text:p text:style-name="artikel_kop_titel"><text:span text:style-name="artikel_kop_label">Artikel</text:span> <text:span text:style-name="artikel_kop_nr">5</text:span> Voorwaarden voor een compensatie</text:p>
            <text:list text:style-name="id1-3-2-2-5-2">
              <text:list-item text:style-override="id1-3-2-2-5-2">
                <text:number>1.</text:number>
                <text:p text:style-name="al">Bij de aanvraag geeft de aanvrager aan welke maatregelen, inclusief bewijsstukken, al zijn ingezet en wat toekomstige stappen zijn om energielasten te beperken en te verduurzamen.</text:p>
              </text:list-item>
              <text:list-item text:style-override="id1-3-2-2-5-3">
                <text:number>2.</text:number>
                <text:p text:style-name="al">De compensatie kan worden geweigerd of verlaagd als:</text:p>
                <text:list text:style-name="id1-3-2-2-5-3-3">
                  <text:list-item text:style-override="id1-3-2-2-5-3-3-1">
                    <text:number>a.</text:number>
                    <text:p text:style-name="al">Er geen redelijke eigen maatregelen zijn getroffen in het kader van energiebesparing, verduurzaming, redelijke contributieverhogingen e.d.</text:p>
                  </text:list-item>
                  <text:list-item text:style-override="id1-3-2-2-5-3-3-2">
                    <text:number>b.</text:number>
                    <text:p text:style-name="al">De vereniging of maatschappelijke organisatie geen gebruik heeft gemaakt van specifieke landelijke/provinciale regelingen in het kader van stijgende energieprijzen of toegenomen kosten. </text:p>
                  </text:list-item>
                  <text:list-item text:style-override="id1-3-2-2-5-3-3-3">
                    <text:number>c.</text:number>
                    <text:p text:style-name="al">De vereniging of maatschappelijke organisatie zelf reserves heeft om in redelijkheid de stijging van de prijzen zelf op te vangen.</text:p>
                  </text:list-item>
                </text:list>
              </text:list-item>
            </text:list>
          </text:section>
          <text:section text:name="artikel_id1-3-2-2-6" text:style-name="artikel">
            <text:p text:style-name="artikel_kop_titel"><text:span text:style-name="artikel_kop_label">Artikel</text:span> <text:span text:style-name="artikel_kop_nr">6</text:span> Aanvragen compensatie en te verstrekken gegevens</text:p>
            <text:list text:style-name="id1-3-2-2-6-2">
              <text:list-item text:style-override="id1-3-2-2-6-2">
                <text:number>1.</text:number>
                <text:p text:style-name="al">Een aanvraag voor een compensatie kan vanaf 1 november 2023 tot en met 31 december 2023 worden ingediend met gebruikmaking van het aanvraagformulier. De aanvraag digitaal ingediend via <text:span text:style-name="nadrukondlijn">info@bergen.nl</text:span>, tenzij de vereniging of maatschappelijke organisatie daar niet de mogelijkheid voor heeft. </text:p>
              </text:list-item>
              <text:list-item text:style-override="id1-3-2-2-6-3">
                <text:number>2.</text:number>
                <text:p text:style-name="al">In de aanvraag berekent de aanvrager op welk bedrag hij aanspraak maakt, gebruikmakend van de rekentool zoals opgenomen in artikel 2.</text:p>
              </text:list-item>
            </text:list>
          </text:section>
          <text:section text:name="artikel_id1-3-2-2-7" text:style-name="artikel">
            <text:p text:style-name="artikel_kop_titel"><text:span text:style-name="artikel_kop_label">Artikel</text:span> <text:span text:style-name="artikel_kop_nr">7</text:span> Behandeling aanvraag en toewijzing</text:p>
            <text:list text:style-name="id1-3-2-2-7-2">
              <text:list-item text:style-override="id1-3-2-2-7-2">
                <text:number>1.</text:number>
                <text:p text:style-name="al">Het college bevestigt de ontvangst van de aanvraag binnen een week.</text:p>
              </text:list-item>
              <text:list-item text:style-override="id1-3-2-2-7-3">
                <text:number>2.</text:number>
                <text:p text:style-name="al">Als de aanvraag niet alle gegevens bevat die het college voor het nemen van een beslissing noodzakelijk acht, stelt het college de aanvrager in de gelegenheid de aanvraag binnen 2 weken te completeren.</text:p>
              </text:list-item>
              <text:list-item text:style-override="id1-3-2-2-7-4">
                <text:number>3.</text:number>
                <text:p text:style-name="al">Als de aanvraag niet binnen de 2 weken is gecompleteerd, kan het college de aanvraag buiten behandeling stellen.</text:p>
              </text:list-item>
              <text:list-item text:style-override="id1-3-2-2-7-5">
                <text:number>4.</text:number>
                <text:p text:style-name="al">De termijn voor het nemen van een beslissing op de aanvraag wordt opgeschort met ingang van de dag na die waarop het college de aanvrager heeft uitgenodigd de aanvraag aan te vullen, tot de dag waarop de aanvraag is aangevuld of de daarvoor gestelde termijn ongebruikt is verstreken.</text:p>
              </text:list-item>
              <text:list-item text:style-override="id1-3-2-2-7-6">
                <text:number>5.</text:number>
                <text:p text:style-name="al">Het college beslist op volledig ingediende aanvragen binnen 8 weken na sluiting van de aanvraagtermijn van 31 december 2023.</text:p>
              </text:list-item>
              <text:list-item text:style-override="id1-3-2-2-7-7">
                <text:number>6.</text:number>
                <text:p text:style-name="al">Het college kan aan een toewijzingsbesluit nadere voorwaarden verbinden.</text:p>
              </text:list-item>
            </text:list>
          </text:section>
          <text:section text:name="artikel_id1-3-2-2-8" text:style-name="artikel">
            <text:p text:style-name="artikel_kop_titel"><text:span text:style-name="artikel_kop_label">Artikel</text:span> <text:span text:style-name="artikel_kop_nr">8</text:span> Betaling</text:p>
            <text:p text:style-name="al">Na verzending van een toewijzende beslissing op de aanvraag is het streven om het volledige toegewezen bedrag binnen 14 dagen aan de aanvrager te betalen.</text:p>
          </text:section>
          <text:section text:name="artikel_id1-3-2-2-9" text:style-name="artikel">
            <text:p text:style-name="artikel_kop_titel"><text:span text:style-name="artikel_kop_label">Artikel</text:span> <text:span text:style-name="artikel_kop_nr">9</text:span> Achteraf wijzigen of intrekken van de compensatie</text:p>
            <text:p text:style-name="al">Het college kan een verstrekte compensatie intrekken of ten nadele van de ontvanger wijzigen in de gevallen als genoemd in artikel 4:49, eerste lid, van de Algemene wet bestuursrecht. Dit houdt in dat het college de compensatie in ieder geval kan intrekken of wijzigen als de aanvrager onjuiste gegevens heeft verstrekt of als de verstrekking van de compensatie onjuist was en de aanvrager dit wist of behoorde te weten.</text:p>
          </text:section>
          <text:section text:name="artikel_id1-3-2-2-10" text:style-name="artikel">
            <text:p text:style-name="artikel_kop_titel"><text:span text:style-name="artikel_kop_label">Artikel</text:span> <text:span text:style-name="artikel_kop_nr">10</text:span> Acute gevallen</text:p>
            <text:p text:style-name="al">Verenigingen en andere maatschappelijke organisaties die kunnen aantonen in acute financiële problemen te zijn vanwege de gestegen energieprijzen, kunnen in aanmerking komen voor een voorschotbedrag bij hun aanvraag. Deze verenigingen en maatschappelijke organisaties kunnen hiertoe een maatwerkgesprek aanvragen.</text:p>
          </text:section>
          <text:section text:name="artikel_id1-3-2-2-11" text:style-name="artikel">
            <text:p text:style-name="artikel_kop_titel"><text:span text:style-name="artikel_kop_label">Artikel</text:span> <text:span text:style-name="artikel_kop_nr">11</text:span> Toepasselijkheid subsidietitel Algemene wet bestuursrecht</text:p>
            <text:p text:style-name="al">Op de uitvoering van deze regeling is titel 4.2 Subsidies van de Algemene wet bestuursrecht van toepassing.</text:p>
          </text:section>
          <text:section text:name="artikel_id1-3-2-2-12" text:style-name="artikel">
            <text:p text:style-name="artikel_kop_titel"><text:span text:style-name="artikel_kop_label">Artikel</text:span> <text:span text:style-name="artikel_kop_nr">12</text:span> Hardheidsclausule</text:p>
            <text:p text:style-name="al">Als vanwege bijzondere omstandigheden een strikte toepassing van deze regeling naar het oordeel van het college zou leiden tot een onredelijke situatie, kan het college afwijken van het bepaalde in deze regel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de dag na die van de bekendmaking in werking.</text:p>
              </text:list-item>
              <text:list-item text:style-override="id1-3-2-2-13-3">
                <text:number>2.</text:number>
                <text:p text:style-name="al">Deze regeling vervalt op 1 januari 2024. Aanvragen die worden ingediend na 31 december 2023 worden niet meer in behandeling genomen.</text:p>
              </text:list-item>
              <text:list-item text:style-override="id1-3-2-2-13-4">
                <text:number>3.</text:number>
                <text:p text:style-name="al">Deze regeling wordt aangehaald als: “Tijdelijke subsidieregeling compensatie energiekosten verenigingen en maatschappelijke organisaties gemeente Bergen (L) 2023”.</text:p>
              </text:list-item>
            </text:list>
          </text:section>
        </text:section>
        <text:section text:name="regeling-sluiting_id1-3-2-3" text:style-name="regeling-sluiting">
          <text:section text:name="ondertekening_id1-3-2-3-1">
            <text:p><text:span text:style-name="functie">Aldus besloten in de vergadering van Burgemeester en wethouder van 12 september 2023</text:span></text:p>
          </text:section>
          <text:section text:name="ondertekening_id1-3-2-3-2">
            <text:p><text:span text:style-name="functie"/></text:p>
            <text:p><text:span text:style-name="functie">De secretaris, </text:span></text:p>
            <text:p><text:span text:style-name="functie">H.H.M. Timmermans </text:span></text:p>
          </text:section>
          <text:section text:name="ondertekening_id1-3-2-3-3">
            <text:p><text:span text:style-name="functie"/></text:p>
            <text:p><text:span text:style-name="functie">de burgemeester,</text:span></text:p>
            <text:p><text:span text:style-name="functie">M.H.E. Pelzer</text:span></text:p>
          </text:section>
        </text:section>
        <text:section text:name="bijlage_id1-3-2-4" text:style-name="bijlage">
          <text:p text:style-name="bijlage_top"/>
          <text:p text:style-name="hoofdstuk_kop"><text:span text:style-name="label">Bijlage</text:span> <text:span text:style-name="nr">:</text:span>  Aanvraagformulier subsidieregeling ondersteuning energiekosten 2023</text:p>
          <text:p text:style-name="al"/>
          <text:p text:style-name="al">
          <text:span text:style-name="nadrukvet">Aanvraagformulier Tijdelijke subsidieregeling compensatie energiekosten verenigingen en maatschappelijke organisaties gemeente Bergen (L) 2023</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 vereniging / stich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stadres (secretariaa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stcode + plaat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ail adr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vK numm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BAN Rekeningnummer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Contactpersoon </text:span>
                  </text:p>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 adres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angevraagd compensatiebedrag (voor verenigingen met een eigen energiecontract)</text:span>
                  </text:p>
                </table:table-cell>
              </table:table-row>
              <table:table-row table:style-name="row">
                <table:table-cell table:style-name="cell_frame_all" table:number-rows-spanned="1" table:number-columns-spanned="1">
                  <text:p text:style-name="table_al">In het geval van een vereniging met eigen energiecontract geldt de volgende formule: </text:p>
                </table:table-cell>
                <table:table-cell table:style-name="cell_frame_all" table:number-rows-spanned="1" table:number-columns-spanned="1">
                  <text:p text:style-name="table_al">Het bedrag wordt op de volgende manier bepaald:</text:p>
                  <text:list text:style-name="id1-3-2-4-9-1-3-2-2-2">
                    <text:list-item text:style-override="id1-3-2-4-9-1-3-2-2-2-1">
                      <text:number>A.</text:number>
                      <text:p text:style-name="table_al">werkelijke energieverbruik in de maanden januari 2022 tot en met december 2022;</text:p>
                    </text:list-item>
                    <text:list-item text:style-override="id1-3-2-4-9-1-3-2-2-2-2">
                      <text:number>B.</text:number>
                      <text:p text:style-name="table_al">werkelijk gemaakte energiekosten in dezelfde periode</text:p>
                    </text:list-item>
                    <text:list-item text:style-override="id1-3-2-4-9-1-3-2-2-2-3">
                      <text:number>C.</text:number>
                      <text:p text:style-name="table_al">tarief op 31 december 2021</text:p>
                    </text:list-item>
                  </text:list>
                  <text:p text:style-name="table_al">De vergoeding bedraagt (B-(A*C)) * 75%</text:p>
                </table:table-cell>
              </table:table-row>
              <table:table-row table:style-name="row">
                <table:table-cell table:style-name="cell_frame_all" table:number-rows-spanned="1" table:number-columns-spanned="1">
                  <text:p text:style-name="table_al">Gevraagd compensatiebedrag met be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t u BTW van de energiekosten verrekenen?</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angevraagd compensatiebedrag (voor verenigingen zonder eigen energiecontract)</text:span>
                  </text:p>
                </table:table-cell>
              </table:table-row>
              <table:table-row table:style-name="row">
                <table:table-cell table:style-name="cell_frame_all" table:number-rows-spanned="1" table:number-columns-spanned="1">
                  <text:p text:style-name="table_al">In het geval van een vereniging zonder eigen energiecontract geldt de volgende formule: </text:p>
                </table:table-cell>
                <table:table-cell table:style-name="cell_frame_all" table:number-rows-spanned="1" table:number-columns-spanned="1">
                  <text:p text:style-name="table_al">Het bedrag wordt op de volgende manier bepaald:</text:p>
                  <text:list text:style-name="id1-3-2-4-11-1-3-2-2-2">
                    <text:list-item text:style-override="id1-3-2-4-11-1-3-2-2-2-1">
                      <text:number>•</text:number>
                      <text:p text:style-name="table_al">Huurprijs na de verhoging (voor de periode van 12 maanden)</text:p>
                    </text:list-item>
                    <text:list-item text:style-override="id1-3-2-4-11-1-3-2-2-2-2">
                      <text:number>•</text:number>
                      <text:p text:style-name="table_al">Huurprijs voor de verhoging</text:p>
                    </text:list-item>
                  </text:list>
                  <text:p text:style-name="table_al">De vergoeding bedraagt 75% van het verschil</text:p>
                </table:table-cell>
              </table:table-row>
              <table:table-row table:style-name="row">
                <table:table-cell table:style-name="cell_frame_all" table:number-rows-spanned="1" table:number-columns-spanned="1">
                  <text:p text:style-name="table_al">Gevraagd compensatiebedrag met berekening</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Getroffen maatregelen, zo mogelijk met bewijsstukken, om de energielasten te beperk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Beschikbaarheid reserves</text:span>
                  </text:p>
                </table:table-cell>
              </table:table-row>
              <table:table-row table:style-name="row">
                <table:table-cell table:style-name="cell_frame_all" table:number-rows-spanned="1" table:number-columns-spanned="1">
                  <text:p text:style-name="table_al">Heeft de organisatie reserves om de stijgende energiekosten op te vangen? </text:p>
                </table:table-cell>
                <table:table-cell table:style-name="cell_frame_all" table:number-rows-spanned="1" table:number-columns-spanned="1">
                  <text:p text:style-name="table_al"/>
                </table:table-cell>
              </table:table-row>
            </table:table>
            <text:p text:style-name="table_bottom"/>
          </text:section>
          <text:p text:style-name="al"/>
          <text:p text:style-name="al">Lees in de toelichting welke documenten wij, naast dit formulier, nodig hebben voor het behandelen van uw aanvraag.</text:p>
          <text:p text:style-name="al"/>
          <text:p text:style-name="al">Door het invullen en ondertekenen van het formulier verklaart u dat u het naar waarheid heeft ingevuld. Als dit niet zo blijkt te zijn kunnen hier (strafrechtelijke) consequenties aan verbonden zijn. </text:p>
          <text:p text:style-name="al"/>
          <text:p text:style-name="al">
          <text:span text:style-name="nadrukvet">Handtekening </text:span>
        </text:p>
          <text:p text:style-name="al"/>
          <text:p text:style-name="al"/>
          <text:p text:style-name="al"/>
          <text:p text:style-name="al">
          <text:span text:style-name="nadrukvet">………………………………………………………………………</text:span>
        </text:p>
          <text:p text:style-name="al"/>
          <text:p text:style-name="al"/>
        </text:section>
        <text:section text:name="nota-toelichting_id1-3-2-5" text:style-name="nota-toelichting">
          <text:p text:style-name="kop_level0"><text:span text:style-name="label">Toelichting</text:span> <text:span text:style-name="nr">:</text:span>  Tijdelijke subsidieregeling compensatie energiekosten verenigingen en maatschappelijke organisaties gemeente Bergen (L) 2023</text:p>
          <text:p text:style-name="al"/>
          <text:p text:style-name="al">
          <text:span text:style-name="nadrukvet">Wie kan subsidie aanvragen? </text:span>
        </text:p>
          <text:p text:style-name="al">Voor een compensatie komen in aanmerking verenigingen en maatschappelijke organisaties gevestigd in de gemeente Bergen (L).Een compensatie wordt alleen verstrekt aan verenigingen met volledige rechtsbevoegdheid, stichtingen en coöperaties.</text:p>
          <text:p text:style-name="al"/>
          <text:p text:style-name="al">De vereniging, stichting of coöperatie heeft geen winstoogmerk en is gevestigd en in hoofdzaak maatschappelijk actief in de gemeente Bergen.</text:p>
          <text:p text:style-name="al"/>
          <text:p text:style-name="al">Bedrijven (ondernemingen die economische activiteiten uitvoeren) en woningen (huishoudens) komen niet in aanmerking voor een compensatie op basis van deze regeling.</text:p>
          <text:p text:style-name="al"/>
          <text:p text:style-name="al">
          <text:span text:style-name="nadrukvet">Hoe vraagt u subsidie aan? </text:span>
        </text:p>
          <text:p text:style-name="al">Een aanvraag voor een compensatie kan vanaf 1 november 2023 tot en met 31 december 2023 worden ingediend met gebruikmaking van het aanvraagformulier. Deze aanvraag wordt digitaal ingediend via <text:span text:style-name="nadrukondlijn">info@bergen.nl</text:span>, tenzij de vereniging of maatschappelijke organisatie daar niet de mogelijkheid voor heeft.</text:p>
          <text:p text:style-name="al"/>
          <text:p text:style-name="al">In de aanvraag berekent u op welk bedrag u aanspraak maakt.</text:p>
          <text:p text:style-name="al"/>
          <text:p text:style-name="al">
          <text:span text:style-name="nadrukvet">Wanneer krijgt u antwoord? </text:span>
        </text:p>
          <text:p text:style-name="al">Het college bevestigt de ontvangst van de aanvraag binnen een week. Als de aanvraag niet alle gegevens bevat die het college voor het nemen van een beslissing noodzakelijk acht, stelt het college u in de gelegenheid de aanvraag binnen 2 weken te completeren.</text:p>
          <text:p text:style-name="al"/>
          <text:p text:style-name="al">Als de aanvraag niet binnen de 2 weken is gecompleteerd, kan het college de aanvraag buiten behandeling stellen.</text:p>
          <text:p text:style-name="al"/>
          <text:p text:style-name="al">Het college beslist op volledig ingediende aanvragen binnen 8 weken na sluiting van de aanvraagtermijn.</text:p>
          <text:p text:style-name="al"/>
          <text:p text:style-name="al">
          <text:span text:style-name="nadrukvet">Welke documenten moet u aanleveren?</text:span>
        </text:p>
          <text:p text:style-name="al">Jaarrekening 2022 </text:p>
          <text:p text:style-name="al">Oud en nieuw energiecontract c.q. oude en nieuwe huurovereenkomst.</text:p>
          <text:p text:style-name="al"/>
          <text:p text:style-name="al">
          <text:span text:style-name="nadrukvet">Hoe moet u de subsidie verantwoorden? </text:span>
        </text:p>
          <text:p text:style-name="al">De subsidies worden ‘direct’ vastgesteld. Dit betekent dat u geen verantwoording hoeft af te leggen over wat u met de subsidie heeft gedaan. De gemeente kan wel achteraf, steekproefsgewijs een inhoudelijke en financiële controle uitvoeren. </text:p>
          <text:p text:style-name="al"/>
          <text:p text:style-name="al">Als uit controles blijkt dat de subsidie niet op de afgesproken manier is gebruikt dan bespreken we dat met u. Mogelijk heeft dit consequenties voor de huidige subsidie en/of uw aanvraag voor het volgende jaar. </text:p>
          <text:p text:style-name="al"/>
          <text:p text:style-name="al">
          <text:span text:style-name="nadrukvet">Meer informatie? </text:span>
        </text:p>
          <text:p text:style-name="al">In de Algemene Subsidieverordening en de subsidieregelingen vindt u meer informatie over de subsidieverlening door de gemeente Bergen (L). U kunt deze inzien via <text:a xlink:href="file:///C:/Users/m.goosmann/Desktop/www.bergen.nl/subsidies" xlink:type="simple"><text:span text:style-name="nadrukondlijn">www.bergen.nl/subsidies</text:span></text:a>. U kunt ook contact opnemen met het Klant Contact Centrum: </text:p>
          <text:list text:style-name="id1-3-2-5-33">
            <text:list-item text:style-override="id1-3-2-5-33-1">
              <text:number>•</text:number>
              <text:p text:style-name="al">telefonisch via (0485) 34 83 83 of 14 0485; </text:p>
            </text:list-item>
            <text:list-item text:style-override="id1-3-2-5-33-2">
              <text:number>•</text:number>
              <text:p text:style-name="al">of via e-mail <text:span text:style-name="nadrukondlijn">info@bergen.nl</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274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Gemeentewet]|[1.0:c:BWBR0005416&amp;g=2023-04-01</meta:user-defined>
    <meta:user-defined meta:name="DC.source">artikel 4:81, eerste lid, van de Algemene wet bestuursrecht]|[1.0:c:BWBR0005537&amp;artikel=4%3A81&amp;lid=1&amp;g=2023-08-01</meta:user-defined>
    <meta:user-defined meta:name="DCTERMS.alternative">Tijdelijke subsidieregeling compensatie energiekosten verenigingen en maatschappelijke organisaties gemeente Bergen (L) 2023</meta:user-defined>
    <dc:language>nl</dc:language>
    <meta:user-defined meta:name="OVERHEIDop.locatietype/OVERHEIDop.gebiedsmarkering">Gemeente</meta:user-defined>
    <meta:user-defined meta:name="DC.title">Tijdelijke subsidieregeling compensatie energiekosten verenigingen en maatschappelijke organisaties gemeente Bergen (L) 2023</meta:user-defined>
    <meta:user-defined meta:name="DCTERMS.W3CDTF/DCTERMS.available">2023-10-24</meta:user-defined>
    <meta:user-defined meta:name="DCTERMS.W3CDTF/OVERHEIDop.jaargang">2023</meta:user-defined>
    <meta:user-defined meta:name="OVERHEIDop.publicationIssue">452749</meta:user-defined>
    <meta:user-defined meta:name="OVERHEIDop.betreftRegeling">CVDR702211_1</meta:user-defined>
    <meta:user-defined meta:name="xs:date/OVERHEIDop.startdatum">2023-10-25</meta:user-defined>
    <meta:user-defined meta:name="xs:date/OVERHEIDop.einddatum">2024-01-01</meta:user-defined>
    <meta:user-defined meta:name="OVERHEIDop.GmbID/DC.identifier">gmb-2023-452749</meta:user-defined>
    <meta:user-defined meta:name="OVERHEIDop.versieInformatie"/>
  </office:meta>
</office:document-meta>
</file>