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een waterplas aan Verlengde Splitting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12 oktober 2023, <text:span text:style-name="nadrukvet">Verlengde Splitting sectie AE perceelnrs. 2160 en 2161</text:span>, het herinrichten van een waterplas (30812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127-2023</meta:user-defined>
    <dc:language>nl</dc:language>
    <meta:user-defined meta:name="OVERHEIDop.locatietype/OVERHEIDop.gebiedsmarkering">Weg</meta:user-defined>
    <meta:user-defined meta:name="DC.title">Aanvraag vergunning voor het herinrichten van een waterplas aan Verlengde Splitting te Klazienaveen-Noor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48</meta:user-defined>
    <meta:user-defined meta:name="OVERHEIDop.GmbID/DC.identifier">gmb-2023-452748</meta:user-defined>
    <meta:user-defined meta:name="OVERHEIDop.versieInformatie"/>
  </office:meta>
</office:document-meta>
</file>