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in gebruik hebben van gesloten bodemenergiesysteem, Vossenlaan 26, 3735KN Bosch en Dui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melding Activiteitenbesluit ontvangen voor het bedrijf op het adres Vossenlaan 26, 3735KN Bosch en Duin. Het gaat om een melding voor melding wijzigen activiteit; in gebruik hebben van gesloten bodemenergiesysteem.</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4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863</meta:user-defined>
    <dc:language>nl</dc:language>
    <meta:user-defined meta:name="OVERHEIDop.locatietype/OVERHEIDop.gebiedsmarkering">Punt</meta:user-defined>
    <meta:user-defined meta:name="DC.title">Melding voor melding wijzigen activiteit; in gebruik hebben van gesloten bodemenergiesysteem, Vossenlaan 26, 3735KN Bosch en Duin</meta:user-defined>
    <meta:user-defined meta:name="DCTERMS.W3CDTF/DCTERMS.available">2023-10-24</meta:user-defined>
    <meta:user-defined meta:name="DCTERMS.W3CDTF/OVERHEIDop.jaargang">2023</meta:user-defined>
    <meta:user-defined meta:name="OVERHEIDop.publicationIssue">452746</meta:user-defined>
    <meta:user-defined meta:name="OVERHEIDop.GmbID/DC.identifier">gmb-2023-452746</meta:user-defined>
    <meta:user-defined meta:name="OVERHEIDop.versieInformatie"/>
  </office:meta>
</office:document-meta>
</file>