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31 maart t/m 6 april 2024 op de locatie Gemeente Alblasserdam     zaaknummer Z-23-43408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houden van een collecte van 31 maart t/m 6 april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nov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273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3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3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collecte van 31 maart t/m 6 april 2024 op de locatie Gemeente Alblasserdam     zaaknummer Z-23-434084</meta:user-defined>
    <meta:user-defined meta:name="DCTERMS.W3CDTF/DCTERMS.available">2023-10-24</meta:user-defined>
    <meta:user-defined meta:name="DCTERMS.W3CDTF/OVERHEIDop.jaargang">2023</meta:user-defined>
    <meta:user-defined meta:name="OVERHEIDop.publicationIssue">452738</meta:user-defined>
    <meta:user-defined meta:name="OVERHEIDop.GmbID/DC.identifier">gmb-2023-452738</meta:user-defined>
    <meta:user-defined meta:name="OVERHEIDop.versieInformatie"/>
  </office:meta>
</office:document-meta>
</file>