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Ootmarsum, Eerste Stegge 40: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Ootmarsum, Eerste Stegge 40 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03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73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0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mgevingsvergunning verlenging beslissingstermijn, Ootmarsum, Eerste Stegge 40: uitbreiden bedrijfsh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736</meta:user-defined>
    <meta:user-defined meta:name="OVERHEIDop.GmbID/DC.identifier">gmb-2023-452736</meta:user-defined>
    <meta:user-defined meta:name="OVERHEIDop.versieInformatie"/>
  </office:meta>
</office:document-meta>
</file>