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Alcoholwetvergunning uitoefenen horecabedrijf en exploitatievergunning terras, Raalterweg 22 te Schalkhaar (235721-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aanvraag van NuNu Horeca B.V. ontvangen voor het exploiteren van een openbare inrichting, voor het uitoefenen van het horecabedrijf en voor het exploiteren van een terras plaatsvindend op het adres Raalterweg 22 te Schalkhaar.</text:p>
            <text:p text:style-name="common-al">De aanvraag ligt van 23 oktober 2023 t/m 6 november 2023 ter inzage. 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2735</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735</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735</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Alcoholwetvergunning uitoefenen horecabedrijf en exploitatievergunning terras, Raalterweg 22 te Schalkhaar (235721-2023)</meta:user-defined>
    <meta:user-defined meta:name="DCTERMS.W3CDTF/DCTERMS.available">2023-10-24</meta:user-defined>
    <meta:user-defined meta:name="DCTERMS.W3CDTF/OVERHEIDop.jaargang">2023</meta:user-defined>
    <meta:user-defined meta:name="OVERHEIDop.publicationIssue">452735</meta:user-defined>
    <meta:user-defined meta:name="OVERHEIDop.GmbID/DC.identifier">gmb-2023-452735</meta:user-defined>
    <meta:user-defined meta:name="OVERHEIDop.versieInformatie"/>
  </office:meta>
</office:document-meta>
</file>