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al voor opslag van goederen aan Runde ZZ 4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2 oktober 2023, <text:span text:style-name="nadrukvet">Runde ZZ 41</text:span>, het bouwen van een hal voor opslag van goederen </text:p>
            <text:p text:style-name="common-al">(30869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3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691-2023</meta:user-defined>
    <dc:language>nl</dc:language>
    <meta:user-defined meta:name="OVERHEIDop.locatietype/OVERHEIDop.gebiedsmarkering">Adres</meta:user-defined>
    <meta:user-defined meta:name="DC.title">Aanvraag vergunning voor het bouwen van een hal voor opslag van goederen aan Runde ZZ 41 te Emmer-Compascuum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34</meta:user-defined>
    <meta:user-defined meta:name="OVERHEIDop.GmbID/DC.identifier">gmb-2023-452734</meta:user-defined>
    <meta:user-defined meta:name="OVERHEIDop.versieInformatie"/>
  </office:meta>
</office:document-meta>
</file>