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ickboksgala Enfusion Fanny Blakers-Koenweg  op 4 november 2023 op de locatie Fanny Blankers-Koenweg 10 te Dordrecht     zaaknummer Z-23-428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kickboksgala Enfusion Fanny Blakers-Koenweg  op 4 november 2023 op de locatie Fanny Blankers-Koenweg 1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73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3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3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ickboksgala Enfusion Fanny Blakers-Koenweg  op 4 november 2023 op de locatie Fanny Blankers-Koenweg 10 te Dordrecht     zaaknummer Z-23-428726</meta:user-defined>
    <meta:user-defined meta:name="DCTERMS.W3CDTF/DCTERMS.available">2023-10-24</meta:user-defined>
    <meta:user-defined meta:name="DCTERMS.W3CDTF/OVERHEIDop.jaargang">2023</meta:user-defined>
    <meta:user-defined meta:name="OVERHEIDop.publicationIssue">452733</meta:user-defined>
    <meta:user-defined meta:name="OVERHEIDop.GmbID/DC.identifier">gmb-2023-452733</meta:user-defined>
    <meta:user-defined meta:name="OVERHEIDop.versieInformatie"/>
  </office:meta>
</office:document-meta>
</file>