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schalige Halloween activiteiten op 28 oktober 2023 op de locatie Winkelcentrum Bieshof, Van Eesterenplein 134, 3315 KV Dordrecht     zaaknummer Z-23-4338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kleinschalige Halloween activiteiten op 28 oktober 2023 op de locatie
 Winkelcentrum Bieshof, Van Eesterenplein 134, 3315 KV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2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schalige Halloween activiteiten op 28 oktober 2023 op de locatie Winkelcentrum Bieshof, Van Eesterenplein 134, 3315 KV Dordrecht     zaaknummer Z-23-433851</meta:user-defined>
    <meta:user-defined meta:name="DCTERMS.W3CDTF/DCTERMS.available">2023-10-24</meta:user-defined>
    <meta:user-defined meta:name="DCTERMS.W3CDTF/OVERHEIDop.jaargang">2023</meta:user-defined>
    <meta:user-defined meta:name="OVERHEIDop.publicationIssue">452729</meta:user-defined>
    <meta:user-defined meta:name="OVERHEIDop.GmbID/DC.identifier">gmb-2023-452729</meta:user-defined>
    <meta:user-defined meta:name="OVERHEIDop.versieInformatie"/>
  </office:meta>
</office:document-meta>
</file>