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achtergevel Krekelveen 109, 3205 R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achter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rekelveen 109  </text:p>
            <text:p text:style-name="common-al">3205 R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97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10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272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2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2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70</meta:user-defined>
    <meta:user-defined meta:name="DCTERMS.abstract">Projectomschrijving: Het plaatsen van een dakkapel aan de achtergevel. E.e.a. conform dakkapel buren., Toelichting: -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achtergevel Krekelveen 109, 3205 RA Spijkenisse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728</meta:user-defined>
    <meta:user-defined meta:name="OVERHEIDop.GmbID/DC.identifier">gmb-2023-452728</meta:user-defined>
    <meta:user-defined meta:name="OVERHEIDop.versieInformatie"/>
  </office:meta>
</office:document-meta>
</file>