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buitenrijbak en losspringpiste, Wierkstraat 8, 5125 NJ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9-10-2023 een aanvraag omgevingsvergunning hebben ontvangen voor het plaatsen van een buitenrijbak en losspringpiste op het adres Wierkstraat 8, 5125 NJ Hulten (104666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71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667</meta:user-defined>
    <meta:user-defined meta:name="DCTERMS.abstract">Binnenplanse ontheffing van het bestemmingsplan ten baste van het plaatsen van een buitenrijbak en losspringpiste.</meta:user-defined>
    <dc:language>nl</dc:language>
    <meta:user-defined meta:name="OVERHEIDop.locatietype/OVERHEIDop.gebiedsmarkering">Punt</meta:user-defined>
    <meta:user-defined meta:name="DC.title">Ingekomen aanvraag omgevingsvergunning, het plaatsen van een buitenrijbak en losspringpiste, Wierkstraat 8, 5125 NJ Hult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15</meta:user-defined>
    <meta:user-defined meta:name="OVERHEIDop.GmbID/DC.identifier">gmb-2023-452715</meta:user-defined>
    <meta:user-defined meta:name="OVERHEIDop.versieInformatie"/>
  </office:meta>
</office:document-meta>
</file>