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drievlaks reclamemast met LED-schermen op de locatie Merwedestraat 140 Dordrecht     zaaknummer Z-23-432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bestaande drievlaks reclamemast met LED-schermen op de locatie 
Merwedestraat 14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estaande drievlaks reclamemast met LED-schermen op de locatie Merwedestraat 140 Dordrecht     zaaknummer Z-23-432337</meta:user-defined>
    <meta:user-defined meta:name="DCTERMS.W3CDTF/DCTERMS.available">2023-10-24</meta:user-defined>
    <meta:user-defined meta:name="DCTERMS.W3CDTF/OVERHEIDop.jaargang">2023</meta:user-defined>
    <meta:user-defined meta:name="OVERHEIDop.publicationIssue">452713</meta:user-defined>
    <meta:user-defined meta:name="OVERHEIDop.GmbID/DC.identifier">gmb-2023-452713</meta:user-defined>
    <meta:user-defined meta:name="OVERHEIDop.versieInformatie"/>
  </office:meta>
</office:document-meta>
</file>