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vangen van de handelsreclame i.v.m. nieuwe bedrijfsnaam Boyleweg 12, 3208 K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vangen van de handelsreclame i.v.m. nieuwe bedrijfsnaam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Reclame</text:p>
            <text:p text:style-name="common-al">Reclame plaats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Boyleweg 12  </text:p>
            <text:p text:style-name="common-al">3208 K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96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9-10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2709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0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0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2023-000968</meta:user-defined>
    <meta:user-defined meta:name="DCTERMS.abstract">Projectomschrijving: Vervangen van de bestaande handelsreclame door nieuwe handelsreclame ivm nieuwe bedrijfsnaam. Autowas H2O wordt Claro Carwash., Toelichting: -</meta:user-defined>
    <dc:language>nl</dc:language>
    <meta:user-defined meta:name="OVERHEIDop.locatietype/OVERHEIDop.gebiedsmarkering">Punt</meta:user-defined>
    <meta:user-defined meta:name="DC.title">Gemeente Nissewaard - Aanvraag omgevingsvergunning het vervangen van de handelsreclame i.v.m. nieuwe bedrijfsnaam Boyleweg 12, 3208 KA Spijkenisse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709</meta:user-defined>
    <meta:user-defined meta:name="OVERHEIDop.GmbID/DC.identifier">gmb-2023-452709</meta:user-defined>
    <meta:user-defined meta:name="OVERHEIDop.versieInformatie"/>
  </office:meta>
</office:document-meta>
</file>