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iverse woningen in Nieuwkoop aan de Churchilllaan, Ronde Bonk, De Brak, De Halve Roe en Joris Zudde. - het verduurzamen van 68 woningen (dakisolatie)</text:p>
      <text:section text:name="zakelijke-mededeling_id1-3-2" text:style-name="zakelijke-mededeling">
        <text:section text:name="zakelijke-mededeling-tekst_id1-3-2-1" text:style-name="zakelijke-mededeling-tekst">
          <text:section text:name="tekst_id1-3-2-1-1" text:style-name="tekst">
            <text:p text:style-name="common-al">diverse woningen in Nieuwkoop aan de Churchilllaan, Ronde Bonk, De Brak, De Halve Roe en Joris Zudde. - zaaknummer Z2022-00001931 - omgevingsvergunning voor het verduurzamen van 68 woningen (dakisolatie) is verleend.</text:p>
            <text:p text:style-name="common-al">adreslijst: Churchilllaan 65t/m 71 oneven, Ronde Bonk 13 t/m 31 oneven, 26 t/m 32 even 42 t/m 52 even en 62 t/m 72 even, DeBrak 2 t/m 10 even en 36 t/m 46 even, De Halve Roe 37 t/m 45 oneven en Joris Zudde 6 t/m 22 evenen 21 t/m 30 even te Nieuwkoop.</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3 januar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27</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7</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Aangemaakt vanuit Rx.Miss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diverse woningen in Nieuwkoop aan de Churchilllaan, Ronde Bonk, De Brak, De Halve Roe en Joris Zudde. - het verduurzamen van 68 woningen (dakisolatie)</meta:user-defined>
    <meta:user-defined meta:name="DCTERMS.W3CDTF/DCTERMS.available">2023-01-04</meta:user-defined>
    <meta:user-defined meta:name="DCTERMS.W3CDTF/OVERHEIDop.jaargang">2023</meta:user-defined>
    <meta:user-defined meta:name="OVERHEIDop.publicationIssue">4527</meta:user-defined>
    <meta:user-defined meta:name="OVERHEIDop.GmbID/DC.identifier">gmb-2023-4527</meta:user-defined>
    <meta:user-defined meta:name="OVERHEIDop.versieInformatie"/>
  </office:meta>
</office:document-meta>
</file>