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Rietlandenstraat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oktober 2023, <text:span text:style-name="nadrukvet">Rietlandenstraat 22</text:span>, het verbouwen en uitbreiden van een woning </text:p>
            <text:p text:style-name="common-al">(30970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69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9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9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9709-2023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Rietlandenstraat 22 te Emm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99</meta:user-defined>
    <meta:user-defined meta:name="OVERHEIDop.GmbID/DC.identifier">gmb-2023-452699</meta:user-defined>
    <meta:user-defined meta:name="OVERHEIDop.versieInformatie"/>
  </office:meta>
</office:document-meta>
</file>